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style:style>
    <style:style style:name="P2" style:parent-style-name="ConsPlusTitle" style:family="paragraph">
      <style:paragraph-properties fo:text-align="center"/>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Normal" style:family="paragraph">
      <style:paragraph-properties fo:margin-bottom="0.0006in"/>
    </style:style>
    <style:style style:name="TableColumn12" style:family="table-column">
      <style:table-column-properties style:column-width="0.0416in"/>
    </style:style>
    <style:style style:name="TableColumn13" style:family="table-column">
      <style:table-column-properties style:column-width="0.0784in"/>
    </style:style>
    <style:style style:name="TableColumn14" style:family="table-column">
      <style:table-column-properties style:column-width="6.2979in"/>
    </style:style>
    <style:style style:name="TableColumn15" style:family="table-column">
      <style:table-column-properties style:column-width="0.0784in"/>
    </style:style>
    <style:style style:name="Table11" style:family="table">
      <style:table-properties style:width="6.4965in" style:rel-width="100%" fo:margin-left="0in" table:align="left"/>
    </style:style>
    <style:style style:name="TableRow16" style:family="table-row">
      <style:table-row-properties/>
    </style:style>
    <style:style style:name="TableCell17" style:family="table-cell">
      <style:table-cell-properties fo:border="none" fo:background-color="#CED3F1" style:writing-mode="lr-tb" fo:padding-top="0in" fo:padding-left="0in" fo:padding-bottom="0in" fo:padding-right="0in"/>
    </style:style>
    <style:style style:name="TableCell18" style:family="table-cell">
      <style:table-cell-properties fo:border="none" fo:background-color="#F4F3F8" style:writing-mode="lr-tb" fo:padding-top="0in" fo:padding-left="0in" fo:padding-bottom="0in" fo:padding-right="0in"/>
    </style:style>
    <style:style style:name="TableCell19" style:family="table-cell">
      <style:table-cell-properties fo:border="none" fo:background-color="#F4F3F8" style:writing-mode="lr-tb" fo:padding-top="0.0784in" fo:padding-left="0in" fo:padding-bottom="0.0784in" fo:padding-right="0in"/>
    </style:style>
    <style:style style:name="P20" style:parent-style-name="ConsPlusNormal" style:family="paragraph">
      <style:paragraph-properties fo:text-align="center"/>
    </style:style>
    <style:style style:name="T21" style:parent-style-name="Основнойшрифтабзаца" style:family="text">
      <style:text-properties fo:color="#392C69"/>
    </style:style>
    <style:style style:name="P22" style:parent-style-name="ConsPlusNormal" style:family="paragraph">
      <style:paragraph-properties fo:text-align="center"/>
    </style:style>
    <style:style style:name="T23" style:parent-style-name="Основнойшрифтабзаца" style:family="text">
      <style:text-properties fo:color="#392C69"/>
    </style:style>
    <style:style style:name="T24" style:parent-style-name="Основнойшрифтабзаца" style:family="text">
      <style:text-properties fo:color="#0000FF"/>
    </style:style>
    <style:style style:name="T25" style:parent-style-name="Основнойшрифтабзаца" style:family="text">
      <style:text-properties fo:color="#392C69"/>
    </style:style>
    <style:style style:name="P26" style:parent-style-name="ConsPlusNormal" style:family="paragraph">
      <style:paragraph-properties fo:text-align="center"/>
    </style:style>
    <style:style style:name="T27" style:parent-style-name="Основнойшрифтабзаца" style:family="text">
      <style:text-properties fo:color="#392C69"/>
    </style:style>
    <style:style style:name="T28" style:parent-style-name="Основнойшрифтабзаца" style:family="text">
      <style:text-properties fo:color="#0000FF"/>
    </style:style>
    <style:style style:name="T29" style:parent-style-name="Основнойшрифтабзаца" style:family="text">
      <style:text-properties fo:color="#392C69"/>
    </style:style>
    <style:style style:name="T30" style:parent-style-name="Основнойшрифтабзаца" style:family="text">
      <style:text-properties fo:color="#0000FF"/>
    </style:style>
    <style:style style:name="T31" style:parent-style-name="Основнойшрифтабзаца" style:family="text">
      <style:text-properties fo:color="#392C69"/>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392C69"/>
    </style:style>
    <style:style style:name="P34" style:parent-style-name="ConsPlusNormal" style:family="paragraph">
      <style:paragraph-properties fo:text-align="center"/>
    </style:style>
    <style:style style:name="T35" style:parent-style-name="Основнойшрифтабзаца" style:family="text">
      <style:text-properties fo:color="#392C69"/>
    </style:style>
    <style:style style:name="T36" style:parent-style-name="Основнойшрифтабзаца" style:family="text">
      <style:text-properties fo:color="#0000FF"/>
    </style:style>
    <style:style style:name="T37" style:parent-style-name="Основнойшрифтабзаца" style:family="text">
      <style:text-properties fo:color="#392C69"/>
    </style:style>
    <style:style style:name="T38" style:parent-style-name="Основнойшрифтабзаца" style:family="text">
      <style:text-properties fo:color="#0000FF"/>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style>
    <style:style style:name="T44" style:parent-style-name="Основнойшрифтабзаца" style:family="text">
      <style:text-properties fo:color="#0000FF"/>
    </style:style>
    <style:style style:name="T45" style:parent-style-name="Основнойшрифтабзаца" style:family="text">
      <style:text-properties fo:color="#392C69"/>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392C69"/>
    </style:style>
    <style:style style:name="T48" style:parent-style-name="Основнойшрифтабзаца" style:family="text">
      <style:text-properties fo:color="#0000FF"/>
    </style:style>
    <style:style style:name="T49" style:parent-style-name="Основнойшрифтабзаца" style:family="text">
      <style:text-properties fo:color="#392C69"/>
    </style:style>
    <style:style style:name="P50" style:parent-style-name="ConsPlusNormal" style:family="paragraph">
      <style:paragraph-properties fo:text-align="center"/>
    </style:style>
    <style:style style:name="T51" style:parent-style-name="Основнойшрифтабзаца" style:family="text">
      <style:text-properties fo:color="#392C69"/>
    </style:style>
    <style:style style:name="T52" style:parent-style-name="Основнойшрифтабзаца" style:family="text">
      <style:text-properties fo:color="#0000FF"/>
    </style:style>
    <style:style style:name="T53" style:parent-style-name="Основнойшрифтабзаца" style:family="text">
      <style:text-properties fo:color="#392C69"/>
    </style:style>
    <style:style style:name="T54" style:parent-style-name="Основнойшрифтабзаца" style:family="text">
      <style:text-properties fo:color="#0000FF"/>
    </style:style>
    <style:style style:name="T55" style:parent-style-name="Основнойшрифтабзаца" style:family="text">
      <style:text-properties fo:color="#392C69"/>
    </style:style>
    <style:style style:name="T56" style:parent-style-name="Основнойшрифтабзаца" style:family="text">
      <style:text-properties fo:color="#0000FF"/>
    </style:style>
    <style:style style:name="T57" style:parent-style-name="Основнойшрифтабзаца" style:family="text">
      <style:text-properties fo:color="#392C69"/>
    </style:style>
    <style:style style:name="P58" style:parent-style-name="ConsPlusNormal" style:family="paragraph">
      <style:paragraph-properties fo:text-align="center"/>
    </style:style>
    <style:style style:name="T59" style:parent-style-name="Основнойшрифтабзаца" style:family="text">
      <style:text-properties fo:color="#392C69"/>
    </style:style>
    <style:style style:name="T60" style:parent-style-name="Основнойшрифтабзаца" style:family="text">
      <style:text-properties fo:color="#0000FF"/>
    </style:style>
    <style:style style:name="T61" style:parent-style-name="Основнойшрифтабзаца" style:family="text">
      <style:text-properties fo:color="#392C69"/>
    </style:style>
    <style:style style:name="T62" style:parent-style-name="Основнойшрифтабзаца" style:family="text">
      <style:text-properties fo:color="#0000FF"/>
    </style:style>
    <style:style style:name="T63" style:parent-style-name="Основнойшрифтабзаца" style:family="text">
      <style:text-properties fo:color="#392C69"/>
    </style:style>
    <style:style style:name="T64" style:parent-style-name="Основнойшрифтабзаца" style:family="text">
      <style:text-properties fo:color="#0000FF"/>
    </style:style>
    <style:style style:name="T65" style:parent-style-name="Основнойшрифтабзаца" style:family="text">
      <style:text-properties fo:color="#392C69"/>
    </style:style>
    <style:style style:name="P66" style:parent-style-name="ConsPlusNormal" style:family="paragraph">
      <style:paragraph-properties fo:text-align="center"/>
    </style:style>
    <style:style style:name="T67" style:parent-style-name="Основнойшрифтабзаца" style:family="text">
      <style:text-properties fo:color="#392C69"/>
    </style:style>
    <style:style style:name="T68" style:parent-style-name="Основнойшрифтабзаца" style:family="text">
      <style:text-properties fo:color="#0000FF"/>
    </style:style>
    <style:style style:name="T69" style:parent-style-name="Основнойшрифтабзаца" style:family="text">
      <style:text-properties fo:color="#392C69"/>
    </style:style>
    <style:style style:name="P70" style:parent-style-name="ConsPlusNormal" style:family="paragraph">
      <style:paragraph-properties fo:text-align="center"/>
    </style:style>
    <style:style style:name="T71" style:parent-style-name="Основнойшрифтабзаца" style:family="text">
      <style:text-properties fo:color="#392C69"/>
    </style:style>
    <style:style style:name="T72" style:parent-style-name="Основнойшрифтабзаца" style:family="text">
      <style:text-properties fo:color="#0000FF"/>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TableCell76" style:family="table-cell">
      <style:table-cell-properties fo:border="none" fo:background-color="#F4F3F8" style:writing-mode="lr-tb" fo:padding-top="0in" fo:padding-left="0in" fo:padding-bottom="0in" fo:padding-right="0in"/>
    </style:style>
    <style:style style:name="P77" style:parent-style-name="ConsPlusNormal" style:family="paragraph">
      <style:paragraph-properties fo:text-align="justify"/>
    </style:style>
    <style:style style:name="P78" style:parent-style-name="ConsPlusNormal" style:family="paragraph">
      <style:paragraph-properties fo:text-align="justify" fo:text-indent="0.375in"/>
    </style:style>
    <style:style style:name="T79" style:parent-style-name="Основнойшрифтабзаца" style:family="text">
      <style:text-properties fo:color="#0000FF"/>
    </style:style>
    <style:style style:name="P80" style:parent-style-name="ConsPlusNormal" style:family="paragraph">
      <style:paragraph-properties fo:text-align="justify" fo:margin-top="0.1527in" fo:text-indent="0.375in"/>
    </style:style>
    <style:style style:name="T81" style:parent-style-name="Основнойшрифтабзаца" style:family="text">
      <style:text-properties fo:color="#0000FF"/>
    </style:style>
    <style:style style:name="P82" style:parent-style-name="ConsPlusNormal" style:family="paragraph">
      <style:paragraph-properties fo:text-align="justify"/>
    </style:style>
    <style:style style:name="T83" style:parent-style-name="Основнойшрифтабзаца" style:family="text">
      <style:text-properties fo:color="#0000FF"/>
    </style:style>
    <style:style style:name="T84" style:parent-style-name="Основнойшрифтабзаца" style:family="text">
      <style:text-properties fo:color="#0000FF"/>
    </style:style>
    <style:style style:name="P85" style:parent-style-name="ConsPlusNormal" style:family="paragraph">
      <style:paragraph-properties fo:text-align="justify" fo:margin-top="0.1527in" fo:text-indent="0.375in"/>
    </style:style>
    <style:style style:name="T86" style:parent-style-name="Основнойшрифтабзаца" style:family="text">
      <style:text-properties fo:color="#0000FF"/>
    </style:style>
    <style:style style:name="P87" style:parent-style-name="ConsPlusNormal" style:family="paragraph">
      <style:paragraph-properties fo:text-align="justify"/>
    </style:style>
    <style:style style:name="T88" style:parent-style-name="Основнойшрифтабзаца" style:family="text">
      <style:text-properties fo:color="#0000FF"/>
    </style:style>
    <style:style style:name="P89" style:parent-style-name="ConsPlusNormal" style:family="paragraph">
      <style:paragraph-properties fo:text-align="justify" fo:margin-top="0.1527in" fo:text-indent="0.375in"/>
    </style:style>
    <style:style style:name="T90" style:parent-style-name="Основнойшрифтабзаца" style:family="text">
      <style:text-properties fo:color="#0000FF"/>
    </style:style>
    <style:style style:name="T91" style:parent-style-name="Основнойшрифтабзаца" style:family="text">
      <style:text-properties fo:color="#0000FF"/>
    </style:style>
    <style:style style:name="T92" style:parent-style-name="Основнойшрифтабзаца" style:family="text">
      <style:text-properties fo:color="#0000FF"/>
    </style:style>
    <style:style style:name="P93" style:parent-style-name="ConsPlusNormal" style:family="paragraph">
      <style:paragraph-properties fo:text-align="justify"/>
    </style:style>
    <style:style style:name="T94" style:parent-style-name="Основнойшрифтабзаца" style:family="text">
      <style:text-properties fo:color="#0000FF"/>
    </style:style>
    <style:style style:name="P95" style:parent-style-name="ConsPlusNormal" style:family="paragraph">
      <style:paragraph-properties fo:text-align="justify" fo:margin-top="0.1527in" fo:text-indent="0.375in"/>
    </style:style>
    <style:style style:name="T96" style:parent-style-name="Основнойшрифтабзаца" style:family="text">
      <style:text-properties fo:color="#0000FF"/>
    </style:style>
    <style:style style:name="T97" style:parent-style-name="Основнойшрифтабзаца" style:family="text">
      <style:text-properties fo:color="#0000FF"/>
    </style:style>
    <style:style style:name="T98" style:parent-style-name="Основнойшрифтабзаца" style:family="text">
      <style:text-properties fo:color="#0000FF"/>
    </style:style>
    <style:style style:name="P99" style:parent-style-name="ConsPlusNormal" style:family="paragraph">
      <style:paragraph-properties fo:text-align="justify"/>
    </style:style>
    <style:style style:name="T100" style:parent-style-name="Основнойшрифтабзаца" style:family="text">
      <style:text-properties fo:color="#0000FF"/>
    </style:style>
    <style:style style:name="T101" style:parent-style-name="Основнойшрифтабзаца" style:family="text">
      <style:text-properties fo:color="#0000FF"/>
    </style:style>
    <style:style style:name="P102" style:parent-style-name="ConsPlusNormal" style:family="paragraph">
      <style:paragraph-properties fo:text-align="justify" fo:margin-top="0.1527in" fo:text-indent="0.375in"/>
    </style:style>
    <style:style style:name="T103" style:parent-style-name="Основнойшрифтабзаца" style:family="text">
      <style:text-properties fo:color="#0000FF"/>
    </style:style>
    <style:style style:name="T104" style:parent-style-name="Основнойшрифтабзаца" style:family="text">
      <style:text-properties fo:color="#0000FF"/>
    </style:style>
    <style:style style:name="T105" style:parent-style-name="Основнойшрифтабзаца" style:family="text">
      <style:text-properties fo:color="#0000FF"/>
    </style:style>
    <style:style style:name="T106" style:parent-style-name="Основнойшрифтабзаца" style:family="text">
      <style:text-properties fo:color="#0000FF"/>
    </style:style>
    <style:style style:name="T107" style:parent-style-name="Основнойшрифтабзаца" style:family="text">
      <style:text-properties fo:color="#0000FF"/>
    </style:style>
    <style:style style:name="P108" style:parent-style-name="ConsPlusNormal" style:family="paragraph">
      <style:paragraph-properties fo:text-align="justify"/>
    </style:style>
    <style:style style:name="T109" style:parent-style-name="Основнойшрифтабзаца" style:family="text">
      <style:text-properties fo:color="#0000FF"/>
    </style:style>
    <style:style style:name="P110" style:parent-style-name="ConsPlusNormal" style:family="paragraph">
      <style:paragraph-properties fo:text-align="justify" fo:margin-top="0.1527in" fo:text-indent="0.375in"/>
    </style:style>
    <style:style style:name="T111" style:parent-style-name="Основнойшрифтабзаца" style:family="text">
      <style:text-properties fo:color="#0000FF"/>
    </style:style>
    <style:style style:name="P112" style:parent-style-name="ConsPlusNormal" style:family="paragraph">
      <style:paragraph-properties fo:text-align="justify" fo:margin-top="0.1527in" fo:text-indent="0.375in"/>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fo:margin-top="0.1527in" fo:text-indent="0.375in"/>
    </style:style>
    <style:style style:name="T115" style:parent-style-name="Основнойшрифтабзаца" style:family="text">
      <style:text-properties fo:color="#0000FF"/>
    </style:style>
    <style:style style:name="P116" style:parent-style-name="ConsPlusNormal" style:family="paragraph">
      <style:paragraph-properties fo:text-align="justify" fo:margin-top="0.1527in" fo:text-indent="0.375in"/>
    </style:style>
    <style:style style:name="T117" style:parent-style-name="Основнойшрифтабзаца" style:family="text">
      <style:text-properties fo:color="#0000FF"/>
    </style:style>
    <style:style style:name="P118" style:parent-style-name="ConsPlusNormal" style:family="paragraph">
      <style:paragraph-properties fo:text-align="justify" fo:margin-top="0.1527in" fo:text-indent="0.375in"/>
    </style:style>
    <style:style style:name="T119" style:parent-style-name="Основнойшрифтабзаца" style:family="text">
      <style:text-properties fo:color="#0000FF"/>
    </style:style>
    <style:style style:name="P120" style:parent-style-name="ConsPlusNormal" style:family="paragraph">
      <style:paragraph-properties fo:text-align="justify" fo:margin-top="0.1527in" fo:text-indent="0.375in"/>
    </style:style>
    <style:style style:name="T121" style:parent-style-name="Основнойшрифтабзаца" style:family="text">
      <style:text-properties fo:color="#0000FF"/>
    </style:style>
    <style:style style:name="P122" style:parent-style-name="ConsPlusNormal" style:family="paragraph">
      <style:paragraph-properties fo:text-align="justify" fo:margin-top="0.1527in" fo:text-indent="0.375in"/>
    </style:style>
    <style:style style:name="T123" style:parent-style-name="Основнойшрифтабзаца" style:family="text">
      <style:text-properties fo:color="#0000FF"/>
    </style:style>
    <style:style style:name="P124" style:parent-style-name="ConsPlusNormal" style:family="paragraph">
      <style:paragraph-properties fo:text-align="justify" fo:margin-top="0.1527in" fo:text-indent="0.375in"/>
    </style:style>
    <style:style style:name="T125" style:parent-style-name="Основнойшрифтабзаца" style:family="text">
      <style:text-properties fo:color="#0000FF"/>
    </style:style>
    <style:style style:name="P126" style:parent-style-name="ConsPlusNormal" style:family="paragraph">
      <style:paragraph-properties fo:text-align="justify" fo:margin-top="0.1527in" fo:text-indent="0.375in"/>
    </style:style>
    <style:style style:name="T127" style:parent-style-name="Основнойшрифтабзаца" style:family="text">
      <style:text-properties fo:color="#0000FF"/>
    </style:style>
    <style:style style:name="P128" style:parent-style-name="ConsPlusNormal" style:family="paragraph">
      <style:paragraph-properties fo:text-align="justify" fo:margin-top="0.1527in" fo:text-indent="0.375in"/>
    </style:style>
    <style:style style:name="T129" style:parent-style-name="Основнойшрифтабзаца" style:family="text">
      <style:text-properties fo:color="#0000FF"/>
    </style:style>
    <style:style style:name="T130" style:parent-style-name="Основнойшрифтабзаца" style:family="text">
      <style:text-properties fo:color="#0000FF"/>
    </style:style>
    <style:style style:name="T131" style:parent-style-name="Основнойшрифтабзаца" style:family="text">
      <style:text-properties fo:color="#0000FF"/>
    </style:style>
    <style:style style:name="P132" style:parent-style-name="ConsPlusNormal" style:family="paragraph">
      <style:paragraph-properties fo:text-align="justify" fo:margin-top="0.1527in" fo:text-indent="0.375in"/>
    </style:style>
    <style:style style:name="T133" style:parent-style-name="Основнойшрифтабзаца" style:family="text">
      <style:text-properties fo:color="#0000FF"/>
    </style:style>
    <style:style style:name="T134" style:parent-style-name="Основнойшрифтабзаца" style:family="text">
      <style:text-properties fo:color="#0000FF"/>
    </style:style>
    <style:style style:name="P135" style:parent-style-name="ConsPlusNormal" style:family="paragraph">
      <style:paragraph-properties fo:text-align="justify" fo:margin-top="0.1527in" fo:text-indent="0.375in"/>
    </style:style>
    <style:style style:name="T136" style:parent-style-name="Основнойшрифтабзаца" style:family="text">
      <style:text-properties fo:color="#0000FF"/>
    </style:style>
    <style:style style:name="P137" style:parent-style-name="ConsPlusNormal" style:family="paragraph">
      <style:paragraph-properties fo:text-align="justify"/>
    </style:style>
    <style:style style:name="T138" style:parent-style-name="Основнойшрифтабзаца" style:family="text">
      <style:text-properties fo:color="#0000FF"/>
    </style:style>
    <style:style style:name="T139" style:parent-style-name="Основнойшрифтабзаца" style:family="text">
      <style:text-properties fo:color="#0000FF"/>
    </style:style>
    <style:style style:name="T140" style:parent-style-name="Основнойшрифтабзаца" style:family="text">
      <style:text-properties fo:color="#0000FF"/>
    </style:style>
    <style:style style:name="P141" style:parent-style-name="ConsPlusNormal" style:family="paragraph">
      <style:paragraph-properties fo:text-align="justify"/>
    </style:style>
    <style:style style:name="P142" style:parent-style-name="ConsPlusNormal" style:family="paragraph">
      <style:paragraph-properties fo:text-align="end"/>
    </style:style>
    <style:style style:name="P143" style:parent-style-name="ConsPlusNormal" style:family="paragraph">
      <style:paragraph-properties fo:text-align="end"/>
    </style:style>
    <style:style style:name="P144" style:parent-style-name="ConsPlusNormal" style:family="paragraph">
      <style:paragraph-properties fo:text-align="justify"/>
    </style:style>
    <style:style style:name="P145" style:parent-style-name="ConsPlusNormal" style:family="paragraph">
      <style:paragraph-properties fo:text-align="justify"/>
    </style:style>
    <style:style style:name="P146" style:parent-style-name="ConsPlusNormal" style:family="paragraph">
      <style:paragraph-properties fo:text-align="justify"/>
    </style:style>
    <style:style style:name="P147" style:parent-style-name="ConsPlusNormal" style:family="paragraph">
      <style:paragraph-properties fo:text-align="justify"/>
    </style:style>
    <style:style style:name="P148" style:parent-style-name="ConsPlusNormal" style:family="paragraph">
      <style:paragraph-properties fo:text-align="justify"/>
    </style:style>
    <style:style style:name="P149" style:parent-style-name="ConsPlusNormal" style:family="paragraph">
      <style:paragraph-properties fo:text-align="justify"/>
    </style:style>
    <style:style style:name="P150" style:parent-style-name="ConsPlusNormal" style:family="paragraph">
      <style:paragraph-properties fo:text-align="justify"/>
    </style:style>
    <style:style style:name="P151" style:parent-style-name="ConsPlusNormal" style:family="paragraph">
      <style:paragraph-properties fo:text-align="justify"/>
    </style:style>
    <style:style style:name="P152" style:parent-style-name="ConsPlusNormal" style:family="paragraph">
      <style:paragraph-properties fo:text-align="justify"/>
    </style:style>
    <style:style style:name="P153" style:parent-style-name="ConsPlusNormal" style:family="paragraph">
      <style:paragraph-properties fo:text-align="justify"/>
    </style:style>
    <style:style style:name="P154" style:parent-style-name="ConsPlusNormal" style:family="paragraph">
      <style:paragraph-properties fo:text-align="justify"/>
    </style:style>
    <style:style style:name="P155" style:parent-style-name="ConsPlusNormal" style:family="paragraph">
      <style:paragraph-properties fo:text-align="justify"/>
    </style:style>
    <style:style style:name="P156" style:parent-style-name="ConsPlusNormal" style:family="paragraph">
      <style:paragraph-properties fo:text-align="justify"/>
    </style:style>
    <style:style style:name="P157" style:parent-style-name="ConsPlusNormal" style:family="paragraph">
      <style:paragraph-properties fo:text-align="justify"/>
    </style:style>
    <style:style style:name="P158" style:parent-style-name="ConsPlusNormal" style:family="paragraph">
      <style:paragraph-properties fo:text-align="end"/>
    </style:style>
    <style:style style:name="T159" style:parent-style-name="Основнойшрифтабзаца" style:family="text">
      <style:text-properties fo:color="#0000FF"/>
    </style:style>
    <style:style style:name="P160" style:parent-style-name="ConsPlusNormal" style:family="paragraph">
      <style:paragraph-properties fo:text-align="end"/>
    </style:style>
    <style:style style:name="P161" style:parent-style-name="ConsPlusNormal" style:family="paragraph">
      <style:paragraph-properties fo:text-align="end"/>
    </style:style>
    <style:style style:name="P162" style:parent-style-name="ConsPlusNormal" style:family="paragraph">
      <style:paragraph-properties fo:text-align="end"/>
    </style:style>
    <style:style style:name="P163" style:parent-style-name="ConsPlusNormal" style:family="paragraph">
      <style:paragraph-properties fo:text-align="justify"/>
    </style:style>
    <style:style style:name="P164" style:parent-style-name="ConsPlusTitle" style:family="paragraph">
      <style:paragraph-properties fo:text-align="center"/>
    </style:style>
    <style:style style:name="P165" style:parent-style-name="ConsPlusTitle" style:family="paragraph">
      <style:paragraph-properties fo:text-align="center"/>
    </style:style>
    <style:style style:name="P166" style:parent-style-name="ConsPlusTitle" style:family="paragraph">
      <style:paragraph-properties fo:text-align="center"/>
    </style:style>
    <style:style style:name="P167" style:parent-style-name="ConsPlusTitle" style:family="paragraph">
      <style:paragraph-properties fo:text-align="center"/>
    </style:style>
    <style:style style:name="P168" style:parent-style-name="ConsPlusNormal" style:family="paragraph">
      <style:paragraph-properties fo:margin-bottom="0.0006in"/>
    </style:style>
    <style:style style:name="TableColumn170" style:family="table-column">
      <style:table-column-properties style:column-width="0.0416in"/>
    </style:style>
    <style:style style:name="TableColumn171" style:family="table-column">
      <style:table-column-properties style:column-width="0.0784in"/>
    </style:style>
    <style:style style:name="TableColumn172" style:family="table-column">
      <style:table-column-properties style:column-width="6.2979in"/>
    </style:style>
    <style:style style:name="TableColumn173" style:family="table-column">
      <style:table-column-properties style:column-width="0.0784in"/>
    </style:style>
    <style:style style:name="Table169" style:family="table">
      <style:table-properties style:width="6.4965in" style:rel-width="100%" fo:margin-left="0in" table:align="left"/>
    </style:style>
    <style:style style:name="TableRow174" style:family="table-row">
      <style:table-row-properties/>
    </style:style>
    <style:style style:name="TableCell175" style:family="table-cell">
      <style:table-cell-properties fo:border="none" fo:background-color="#CED3F1" style:writing-mode="lr-tb" fo:padding-top="0in" fo:padding-left="0in" fo:padding-bottom="0in" fo:padding-right="0in"/>
    </style:style>
    <style:style style:name="TableCell176" style:family="table-cell">
      <style:table-cell-properties fo:border="none" fo:background-color="#F4F3F8" style:writing-mode="lr-tb" fo:padding-top="0in" fo:padding-left="0in" fo:padding-bottom="0in" fo:padding-right="0in"/>
    </style:style>
    <style:style style:name="TableCell177" style:family="table-cell">
      <style:table-cell-properties fo:border="none" fo:background-color="#F4F3F8" style:writing-mode="lr-tb" fo:padding-top="0.0784in" fo:padding-left="0in" fo:padding-bottom="0.0784in" fo:padding-right="0in"/>
    </style:style>
    <style:style style:name="P178" style:parent-style-name="ConsPlusNormal" style:family="paragraph">
      <style:paragraph-properties fo:text-align="center"/>
    </style:style>
    <style:style style:name="T179" style:parent-style-name="Основнойшрифтабзаца" style:family="text">
      <style:text-properties fo:color="#392C69"/>
    </style:style>
    <style:style style:name="P180" style:parent-style-name="ConsPlusNormal" style:family="paragraph">
      <style:paragraph-properties fo:text-align="center"/>
    </style:style>
    <style:style style:name="T181" style:parent-style-name="Основнойшрифтабзаца" style:family="text">
      <style:text-properties fo:color="#392C69"/>
    </style:style>
    <style:style style:name="T182" style:parent-style-name="Основнойшрифтабзаца" style:family="text">
      <style:text-properties fo:color="#0000FF"/>
    </style:style>
    <style:style style:name="T183" style:parent-style-name="Основнойшрифтабзаца" style:family="text">
      <style:text-properties fo:color="#392C69"/>
    </style:style>
    <style:style style:name="P184" style:parent-style-name="ConsPlusNormal" style:family="paragraph">
      <style:paragraph-properties fo:text-align="center"/>
    </style:style>
    <style:style style:name="T185" style:parent-style-name="Основнойшрифтабзаца" style:family="text">
      <style:text-properties fo:color="#392C69"/>
    </style:style>
    <style:style style:name="T186" style:parent-style-name="Основнойшрифтабзаца" style:family="text">
      <style:text-properties fo:color="#0000FF"/>
    </style:style>
    <style:style style:name="T187" style:parent-style-name="Основнойшрифтабзаца" style:family="text">
      <style:text-properties fo:color="#392C69"/>
    </style:style>
    <style:style style:name="T188" style:parent-style-name="Основнойшрифтабзаца" style:family="text">
      <style:text-properties fo:color="#0000FF"/>
    </style:style>
    <style:style style:name="T189" style:parent-style-name="Основнойшрифтабзаца" style:family="text">
      <style:text-properties fo:color="#392C69"/>
    </style:style>
    <style:style style:name="T190" style:parent-style-name="Основнойшрифтабзаца" style:family="text">
      <style:text-properties fo:color="#0000FF"/>
    </style:style>
    <style:style style:name="T191" style:parent-style-name="Основнойшрифтабзаца" style:family="text">
      <style:text-properties fo:color="#392C69"/>
    </style:style>
    <style:style style:name="P192" style:parent-style-name="ConsPlusNormal" style:family="paragraph">
      <style:paragraph-properties fo:text-align="center"/>
    </style:style>
    <style:style style:name="T193" style:parent-style-name="Основнойшрифтабзаца" style:family="text">
      <style:text-properties fo:color="#392C69"/>
    </style:style>
    <style:style style:name="T194" style:parent-style-name="Основнойшрифтабзаца" style:family="text">
      <style:text-properties fo:color="#0000FF"/>
    </style:style>
    <style:style style:name="T195" style:parent-style-name="Основнойшрифтабзаца" style:family="text">
      <style:text-properties fo:color="#392C69"/>
    </style:style>
    <style:style style:name="T196" style:parent-style-name="Основнойшрифтабзаца" style:family="text">
      <style:text-properties fo:color="#0000FF"/>
    </style:style>
    <style:style style:name="T197" style:parent-style-name="Основнойшрифтабзаца" style:family="text">
      <style:text-properties fo:color="#392C69"/>
    </style:style>
    <style:style style:name="T198" style:parent-style-name="Основнойшрифтабзаца" style:family="text">
      <style:text-properties fo:color="#0000FF"/>
    </style:style>
    <style:style style:name="T199" style:parent-style-name="Основнойшрифтабзаца" style:family="text">
      <style:text-properties fo:color="#392C69"/>
    </style:style>
    <style:style style:name="P200" style:parent-style-name="ConsPlusNormal" style:family="paragraph">
      <style:paragraph-properties fo:text-align="center"/>
    </style:style>
    <style:style style:name="T201" style:parent-style-name="Основнойшрифтабзаца" style:family="text">
      <style:text-properties fo:color="#392C69"/>
    </style:style>
    <style:style style:name="T202" style:parent-style-name="Основнойшрифтабзаца" style:family="text">
      <style:text-properties fo:color="#0000FF"/>
    </style:style>
    <style:style style:name="T203" style:parent-style-name="Основнойшрифтабзаца" style:family="text">
      <style:text-properties fo:color="#392C69"/>
    </style:style>
    <style:style style:name="T204" style:parent-style-name="Основнойшрифтабзаца" style:family="text">
      <style:text-properties fo:color="#0000FF"/>
    </style:style>
    <style:style style:name="T205" style:parent-style-name="Основнойшрифтабзаца" style:family="text">
      <style:text-properties fo:color="#392C69"/>
    </style:style>
    <style:style style:name="T206" style:parent-style-name="Основнойшрифтабзаца" style:family="text">
      <style:text-properties fo:color="#0000FF"/>
    </style:style>
    <style:style style:name="T207" style:parent-style-name="Основнойшрифтабзаца" style:family="text">
      <style:text-properties fo:color="#392C69"/>
    </style:style>
    <style:style style:name="P208" style:parent-style-name="ConsPlusNormal" style:family="paragraph">
      <style:paragraph-properties fo:text-align="center"/>
    </style:style>
    <style:style style:name="T209" style:parent-style-name="Основнойшрифтабзаца" style:family="text">
      <style:text-properties fo:color="#392C69"/>
    </style:style>
    <style:style style:name="T210" style:parent-style-name="Основнойшрифтабзаца" style:family="text">
      <style:text-properties fo:color="#0000FF"/>
    </style:style>
    <style:style style:name="T211" style:parent-style-name="Основнойшрифтабзаца" style:family="text">
      <style:text-properties fo:color="#392C69"/>
    </style:style>
    <style:style style:name="T212" style:parent-style-name="Основнойшрифтабзаца" style:family="text">
      <style:text-properties fo:color="#0000FF"/>
    </style:style>
    <style:style style:name="T213" style:parent-style-name="Основнойшрифтабзаца" style:family="text">
      <style:text-properties fo:color="#392C69"/>
    </style:style>
    <style:style style:name="T214" style:parent-style-name="Основнойшрифтабзаца" style:family="text">
      <style:text-properties fo:color="#0000FF"/>
    </style:style>
    <style:style style:name="T215" style:parent-style-name="Основнойшрифтабзаца" style:family="text">
      <style:text-properties fo:color="#392C69"/>
    </style:style>
    <style:style style:name="P216" style:parent-style-name="ConsPlusNormal" style:family="paragraph">
      <style:paragraph-properties fo:text-align="center"/>
    </style:style>
    <style:style style:name="T217" style:parent-style-name="Основнойшрифтабзаца" style:family="text">
      <style:text-properties fo:color="#392C69"/>
    </style:style>
    <style:style style:name="T218" style:parent-style-name="Основнойшрифтабзаца" style:family="text">
      <style:text-properties fo:color="#0000FF"/>
    </style:style>
    <style:style style:name="T219" style:parent-style-name="Основнойшрифтабзаца" style:family="text">
      <style:text-properties fo:color="#392C69"/>
    </style:style>
    <style:style style:name="T220" style:parent-style-name="Основнойшрифтабзаца" style:family="text">
      <style:text-properties fo:color="#0000FF"/>
    </style:style>
    <style:style style:name="T221" style:parent-style-name="Основнойшрифтабзаца" style:family="text">
      <style:text-properties fo:color="#392C69"/>
    </style:style>
    <style:style style:name="T222" style:parent-style-name="Основнойшрифтабзаца" style:family="text">
      <style:text-properties fo:color="#0000FF"/>
    </style:style>
    <style:style style:name="T223" style:parent-style-name="Основнойшрифтабзаца" style:family="text">
      <style:text-properties fo:color="#392C69"/>
    </style:style>
    <style:style style:name="P224" style:parent-style-name="ConsPlusNormal" style:family="paragraph">
      <style:paragraph-properties fo:text-align="center"/>
    </style:style>
    <style:style style:name="T225" style:parent-style-name="Основнойшрифтабзаца" style:family="text">
      <style:text-properties fo:color="#392C69"/>
    </style:style>
    <style:style style:name="T226" style:parent-style-name="Основнойшрифтабзаца" style:family="text">
      <style:text-properties fo:color="#0000FF"/>
    </style:style>
    <style:style style:name="T227" style:parent-style-name="Основнойшрифтабзаца" style:family="text">
      <style:text-properties fo:color="#392C69"/>
    </style:style>
    <style:style style:name="P228" style:parent-style-name="ConsPlusNormal" style:family="paragraph">
      <style:paragraph-properties fo:text-align="center"/>
    </style:style>
    <style:style style:name="T229" style:parent-style-name="Основнойшрифтабзаца" style:family="text">
      <style:text-properties fo:color="#392C69"/>
    </style:style>
    <style:style style:name="T230" style:parent-style-name="Основнойшрифтабзаца" style:family="text">
      <style:text-properties fo:color="#0000FF"/>
    </style:style>
    <style:style style:name="T231" style:parent-style-name="Основнойшрифтабзаца" style:family="text">
      <style:text-properties fo:color="#392C69"/>
    </style:style>
    <style:style style:name="P232" style:parent-style-name="ConsPlusNormal" style:family="paragraph">
      <style:paragraph-properties fo:text-align="center"/>
    </style:style>
    <style:style style:name="T233" style:parent-style-name="Основнойшрифтабзаца" style:family="text">
      <style:text-properties fo:color="#392C69"/>
    </style:style>
    <style:style style:name="TableCell234" style:family="table-cell">
      <style:table-cell-properties fo:border="none" fo:background-color="#F4F3F8" style:writing-mode="lr-tb" fo:padding-top="0in" fo:padding-left="0in" fo:padding-bottom="0in" fo:padding-right="0in"/>
    </style:style>
    <style:style style:name="P235" style:parent-style-name="ConsPlusNormal" style:family="paragraph">
      <style:paragraph-properties fo:text-align="justify"/>
    </style:style>
    <style:style style:name="P236" style:parent-style-name="ConsPlusNormal" style:family="paragraph">
      <style:paragraph-properties fo:text-align="justify" fo:text-indent="0.375in"/>
    </style:style>
    <style:style style:name="P237" style:parent-style-name="ConsPlusNormal" style:family="paragraph">
      <style:paragraph-properties fo:text-align="justify"/>
    </style:style>
    <style:style style:name="T238" style:parent-style-name="Основнойшрифтабзаца" style:family="text">
      <style:text-properties fo:color="#0000FF"/>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style:style>
    <style:style style:name="T242" style:parent-style-name="Основнойшрифтабзаца" style:family="text">
      <style:text-properties fo:color="#0000FF"/>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style:style>
    <style:style style:name="T245" style:parent-style-name="Основнойшрифтабзаца" style:family="text">
      <style:text-properties fo:color="#0000FF"/>
    </style:style>
    <style:style style:name="T246" style:parent-style-name="Основнойшрифтабзаца" style:family="text">
      <style:text-properties fo:color="#0000FF"/>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fo:margin-top="0.1527in" fo:text-indent="0.375in"/>
    </style:style>
    <style:style style:name="P252" style:parent-style-name="ConsPlusNormal" style:family="paragraph">
      <style:paragraph-properties fo:text-align="justify"/>
    </style:style>
    <style:style style:name="T253" style:parent-style-name="Основнойшрифтабзаца" style:family="text">
      <style:text-properties fo:color="#0000FF"/>
    </style:style>
    <style:style style:name="T254" style:parent-style-name="Основнойшрифтабзаца" style:family="text">
      <style:text-properties fo:color="#0000FF"/>
    </style:style>
    <style:style style:name="T255" style:parent-style-name="Основнойшрифтабзаца" style:family="text">
      <style:text-properties fo:color="#0000FF"/>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fo:margin-top="0.1527in" fo:text-indent="0.375in"/>
    </style:style>
    <style:style style:name="P258" style:parent-style-name="ConsPlusNormal" style:family="paragraph">
      <style:paragraph-properties fo:text-align="justify"/>
    </style:style>
    <style:style style:name="T259" style:parent-style-name="Основнойшрифтабзаца" style:family="text">
      <style:text-properties fo:color="#0000FF"/>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style:style>
    <style:style style:name="T265" style:parent-style-name="Основнойшрифтабзаца" style:family="text">
      <style:text-properties fo:color="#0000FF"/>
    </style:style>
    <style:style style:name="T266" style:parent-style-name="Основнойшрифтабзаца" style:family="text">
      <style:text-properties fo:color="#0000FF"/>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style:style>
    <style:style style:name="T269" style:parent-style-name="Основнойшрифтабзаца" style:family="text">
      <style:text-properties fo:color="#0000FF"/>
    </style:style>
    <style:style style:name="P270" style:parent-style-name="ConsPlusNormal" style:family="paragraph">
      <style:paragraph-properties fo:text-align="justify" fo:margin-top="0.1527in" fo:text-indent="0.375in"/>
    </style:style>
    <style:style style:name="P271" style:parent-style-name="ConsPlusNormal" style:family="paragraph">
      <style:paragraph-properties fo:text-align="justify"/>
    </style:style>
    <style:style style:name="T272" style:parent-style-name="Основнойшрифтабзаца" style:family="text">
      <style:text-properties fo:color="#0000FF"/>
    </style:style>
    <style:style style:name="P273" style:parent-style-name="ConsPlusNormal" style:family="paragraph">
      <style:paragraph-properties fo:text-align="justify" fo:margin-top="0.1527in" fo:text-indent="0.375in"/>
    </style:style>
    <style:style style:name="P274" style:parent-style-name="ConsPlusNormal" style:family="paragraph">
      <style:paragraph-properties fo:text-align="justify"/>
    </style:style>
    <style:style style:name="T275" style:parent-style-name="Основнойшрифтабзаца" style:family="text">
      <style:text-properties fo:color="#0000FF"/>
    </style:style>
    <style:style style:name="T276" style:parent-style-name="Основнойшрифтабзаца" style:family="text">
      <style:text-properties fo:color="#0000FF"/>
    </style:style>
    <style:style style:name="P277" style:parent-style-name="ConsPlusNormal" style:family="paragraph">
      <style:paragraph-properties fo:text-align="justify" fo:margin-top="0.1527in" fo:text-indent="0.375in"/>
    </style:style>
    <style:style style:name="T278" style:parent-style-name="Основнойшрифтабзаца" style:family="text">
      <style:text-properties fo:color="#0000FF"/>
    </style:style>
    <style:style style:name="P279" style:parent-style-name="ConsPlusNormal" style:family="paragraph">
      <style:paragraph-properties fo:text-align="justify" fo:margin-top="0.1527in" fo:text-indent="0.375in"/>
    </style:style>
    <style:style style:name="P280" style:parent-style-name="ConsPlusNormal" style:family="paragraph">
      <style:paragraph-properties fo:text-align="justify" fo:margin-top="0.1527in" fo:text-indent="0.375in"/>
    </style:style>
    <style:style style:name="P281" style:parent-style-name="ConsPlusNormal" style:family="paragraph">
      <style:paragraph-properties fo:text-align="justify"/>
    </style:style>
    <style:style style:name="T282" style:parent-style-name="Основнойшрифтабзаца" style:family="text">
      <style:text-properties fo:color="#0000FF"/>
    </style:style>
    <style:style style:name="P283" style:parent-style-name="ConsPlusNormal" style:family="paragraph">
      <style:paragraph-properties fo:text-align="justify" fo:margin-top="0.1527in" fo:text-indent="0.375in"/>
    </style:style>
    <style:style style:name="T284" style:parent-style-name="Основнойшрифтабзаца" style:family="text">
      <style:text-properties fo:color="#0000FF"/>
    </style:style>
    <style:style style:name="P285" style:parent-style-name="ConsPlusNormal" style:family="paragraph">
      <style:paragraph-properties fo:text-align="justify"/>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fo:margin-top="0.1527in" fo:text-indent="0.375in"/>
    </style:style>
    <style:style style:name="P288" style:parent-style-name="ConsPlusNormal" style:family="paragraph">
      <style:paragraph-properties fo:text-align="justify"/>
    </style:style>
    <style:style style:name="T289" style:parent-style-name="Основнойшрифтабзаца" style:family="text">
      <style:text-properties fo:color="#0000FF"/>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style:style>
    <style:style style:name="T292" style:parent-style-name="Основнойшрифтабзаца" style:family="text">
      <style:text-properties fo:color="#0000FF"/>
    </style:style>
    <style:style style:name="P293" style:parent-style-name="ConsPlusNormal" style:family="paragraph">
      <style:paragraph-properties fo:text-align="justify" fo:margin-top="0.1527in" fo:text-indent="0.375in"/>
    </style:style>
    <style:style style:name="P294" style:parent-style-name="ConsPlusNormal" style:family="paragraph">
      <style:paragraph-properties fo:text-align="justify" fo:margin-top="0.1527in" fo:text-indent="0.375in"/>
    </style:style>
    <style:style style:name="P295" style:parent-style-name="ConsPlusNormal" style:family="paragraph">
      <style:paragraph-properties fo:text-align="justify" fo:margin-top="0.1527in" fo:text-indent="0.375in"/>
    </style:style>
    <style:style style:name="T296" style:parent-style-name="Основнойшрифтабзаца" style:family="text">
      <style:text-properties fo:color="#0000FF"/>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style:style>
    <style:style style:name="T300" style:parent-style-name="Основнойшрифтабзаца" style:family="text">
      <style:text-properties fo:color="#0000FF"/>
    </style:style>
    <style:style style:name="P301" style:parent-style-name="ConsPlusNormal" style:family="paragraph">
      <style:paragraph-properties fo:text-align="justify" fo:margin-top="0.1527in" fo:text-indent="0.375in"/>
    </style:style>
    <style:style style:name="T302" style:parent-style-name="Основнойшрифтабзаца" style:family="text">
      <style:text-properties fo:color="#0000FF"/>
    </style:style>
    <style:style style:name="P303" style:parent-style-name="ConsPlusNormal" style:family="paragraph">
      <style:paragraph-properties fo:text-align="justify" fo:margin-top="0.1527in" fo:text-indent="0.375in"/>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T306" style:parent-style-name="Основнойшрифтабзаца" style:family="text">
      <style:text-properties fo:color="#0000FF"/>
    </style:style>
    <style:style style:name="T307" style:parent-style-name="Основнойшрифтабзаца" style:family="text">
      <style:text-properties fo:color="#0000FF"/>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fo:margin-top="0.1527in" fo:text-indent="0.375in"/>
    </style:style>
    <style:style style:name="T311" style:parent-style-name="Основнойшрифтабзаца" style:family="text">
      <style:text-properties fo:color="#0000FF"/>
    </style:style>
    <style:style style:name="P312" style:parent-style-name="ConsPlusNormal" style:family="paragraph">
      <style:paragraph-properties fo:text-align="justify" fo:margin-top="0.1527in" fo:text-indent="0.375in"/>
    </style:style>
    <style:style style:name="T313" style:parent-style-name="Основнойшрифтабзаца" style:family="text">
      <style:text-properties fo:color="#0000FF"/>
    </style:style>
    <style:style style:name="P314" style:parent-style-name="ConsPlusNormal" style:family="paragraph">
      <style:paragraph-properties fo:text-align="justify" fo:margin-top="0.1527in" fo:text-indent="0.375in"/>
    </style:style>
    <style:style style:name="P315" style:parent-style-name="ConsPlusNormal" style:family="paragraph">
      <style:paragraph-properties fo:text-align="justify" fo:margin-top="0.1527in" fo:text-indent="0.375in"/>
    </style:style>
    <style:style style:name="P316" style:parent-style-name="ConsPlusNormal" style:family="paragraph">
      <style:paragraph-properties fo:text-align="justify" fo:margin-top="0.1527in" fo:text-indent="0.375in"/>
    </style:style>
    <style:style style:name="T317" style:parent-style-name="Основнойшрифтабзаца" style:family="text">
      <style:text-properties fo:color="#0000FF"/>
    </style:style>
    <style:style style:name="P318" style:parent-style-name="ConsPlusNormal" style:family="paragraph">
      <style:paragraph-properties fo:text-align="justify" fo:margin-top="0.1527in" fo:text-indent="0.375in"/>
    </style:style>
    <style:style style:name="P319" style:parent-style-name="ConsPlusNormal" style:family="paragraph">
      <style:paragraph-properties fo:text-align="justify" fo:margin-top="0.1527in" fo:text-indent="0.375in"/>
    </style:style>
    <style:style style:name="P320" style:parent-style-name="ConsPlusNormal" style:family="paragraph">
      <style:paragraph-properties fo:text-align="justify"/>
    </style:style>
    <style:style style:name="T321" style:parent-style-name="Основнойшрифтабзаца" style:family="text">
      <style:text-properties fo:color="#0000FF"/>
    </style:style>
    <style:style style:name="P322" style:parent-style-name="ConsPlusNormal" style:family="paragraph">
      <style:paragraph-properties fo:text-align="justify" fo:margin-top="0.1527in" fo:text-indent="0.375in"/>
    </style:style>
    <style:style style:name="P323" style:parent-style-name="ConsPlusNormal" style:family="paragraph">
      <style:paragraph-properties fo:text-align="justify"/>
    </style:style>
    <style:style style:name="T324" style:parent-style-name="Основнойшрифтабзаца" style:family="text">
      <style:text-properties fo:color="#0000FF"/>
    </style:style>
    <style:style style:name="T325" style:parent-style-name="Основнойшрифтабзаца" style:family="text">
      <style:text-properties fo:color="#0000FF"/>
    </style:style>
    <style:style style:name="P326" style:parent-style-name="ConsPlusNormal" style:family="paragraph">
      <style:paragraph-properties fo:text-align="justify" fo:margin-top="0.1527in" fo:text-indent="0.375in"/>
    </style:style>
    <style:style style:name="T327" style:parent-style-name="Основнойшрифтабзаца" style:family="text">
      <style:text-properties fo:color="#0000FF"/>
    </style:style>
    <style:style style:name="P328" style:parent-style-name="ConsPlusNormal" style:family="paragraph">
      <style:paragraph-properties fo:text-align="justify" fo:margin-top="0.1527in" fo:text-indent="0.375in"/>
    </style:style>
    <style:style style:name="P329" style:parent-style-name="ConsPlusNormal" style:family="paragraph">
      <style:paragraph-properties fo:text-align="justify" fo:margin-top="0.1527in" fo:text-indent="0.375in"/>
    </style:style>
    <style:style style:name="P330" style:parent-style-name="ConsPlusNormal" style:family="paragraph">
      <style:paragraph-properties fo:text-align="justify"/>
    </style:style>
    <style:style style:name="T331" style:parent-style-name="Основнойшрифтабзаца" style:family="text">
      <style:text-properties fo:color="#0000FF"/>
    </style:style>
    <style:style style:name="P332" style:parent-style-name="ConsPlusNormal" style:family="paragraph">
      <style:paragraph-properties fo:text-align="justify" fo:margin-top="0.1527in" fo:text-indent="0.375in"/>
    </style:style>
    <style:style style:name="T333" style:parent-style-name="Основнойшрифтабзаца" style:family="text">
      <style:text-properties fo:color="#0000FF"/>
    </style:style>
    <style:style style:name="T334" style:parent-style-name="Основнойшрифтабзаца" style:family="text">
      <style:text-properties fo:color="#0000FF"/>
    </style:style>
    <style:style style:name="P335" style:parent-style-name="ConsPlusNormal" style:family="paragraph">
      <style:paragraph-properties fo:text-align="justify" fo:margin-top="0.1527in" fo:text-indent="0.375in"/>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fo:margin-top="0.1527in" fo:text-indent="0.375in"/>
    </style:style>
    <style:style style:name="T338" style:parent-style-name="Основнойшрифтабзаца" style:family="text">
      <style:text-properties fo:color="#0000FF"/>
    </style:style>
    <style:style style:name="T339" style:parent-style-name="Основнойшрифтабзаца" style:family="text">
      <style:text-properties fo:color="#0000FF"/>
    </style:style>
    <style:style style:name="T340" style:parent-style-name="Основнойшрифтабзаца" style:family="text">
      <style:text-properties fo:color="#0000FF"/>
    </style:style>
    <style:style style:name="P341" style:parent-style-name="ConsPlusNormal" style:family="paragraph">
      <style:paragraph-properties fo:text-align="justify"/>
    </style:style>
    <style:style style:name="T342" style:parent-style-name="Основнойшрифтабзаца" style:family="text">
      <style:text-properties fo:color="#0000FF"/>
    </style:style>
    <style:style style:name="P343" style:parent-style-name="ConsPlusNormal" style:family="paragraph">
      <style:paragraph-properties fo:text-align="justify" fo:margin-top="0.1527in" fo:text-indent="0.375in"/>
    </style:style>
    <style:style style:name="T344" style:parent-style-name="Основнойшрифтабзаца" style:family="text">
      <style:text-properties fo:color="#0000FF"/>
    </style:style>
    <style:style style:name="T345" style:parent-style-name="Основнойшрифтабзаца" style:family="text">
      <style:text-properties fo:color="#0000FF"/>
    </style:style>
    <style:style style:name="T346" style:parent-style-name="Основнойшрифтабзаца" style:family="text">
      <style:text-properties fo:color="#0000FF"/>
    </style:style>
    <style:style style:name="T347" style:parent-style-name="Основнойшрифтабзаца" style:family="text">
      <style:text-properties fo:color="#0000FF"/>
    </style:style>
    <style:style style:name="T348" style:parent-style-name="Основнойшрифтабзаца" style:family="text">
      <style:text-properties fo:color="#0000FF"/>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style:style>
    <style:style style:name="T351" style:parent-style-name="Основнойшрифтабзаца" style:family="text">
      <style:text-properties fo:color="#0000FF"/>
    </style:style>
    <style:style style:name="P352" style:parent-style-name="ConsPlusNormal" style:family="paragraph">
      <style:paragraph-properties fo:text-align="justify" fo:margin-top="0.1527in" fo:text-indent="0.375in"/>
    </style:style>
    <style:style style:name="T353" style:parent-style-name="Основнойшрифтабзаца" style:family="text">
      <style:text-properties fo:color="#0000FF"/>
    </style:style>
    <style:style style:name="P354" style:parent-style-name="ConsPlusNormal" style:family="paragraph">
      <style:paragraph-properties fo:text-align="justify"/>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fo:margin-top="0.1527in" fo:text-indent="0.375in"/>
    </style:style>
    <style:style style:name="P357" style:parent-style-name="ConsPlusNormal" style:family="paragraph">
      <style:paragraph-properties fo:text-align="justify"/>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style:style>
    <style:style style:name="T364" style:parent-style-name="Основнойшрифтабзаца" style:family="text">
      <style:text-properties fo:color="#0000FF"/>
    </style:style>
    <style:style style:name="T365" style:parent-style-name="Основнойшрифтабзаца" style:family="text">
      <style:text-properties fo:color="#0000FF"/>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style:style>
    <style:style style:name="T368" style:parent-style-name="Основнойшрифтабзаца" style:family="text">
      <style:text-properties fo:color="#0000FF"/>
    </style:style>
    <style:style style:name="P369" style:parent-style-name="ConsPlusNormal" style:family="paragraph">
      <style:paragraph-properties fo:margin-bottom="0.0006in"/>
    </style:style>
    <style:style style:name="TableColumn371" style:family="table-column">
      <style:table-column-properties style:column-width="0.0416in"/>
    </style:style>
    <style:style style:name="TableColumn372" style:family="table-column">
      <style:table-column-properties style:column-width="0.0784in"/>
    </style:style>
    <style:style style:name="TableColumn373" style:family="table-column">
      <style:table-column-properties style:column-width="6.2979in"/>
    </style:style>
    <style:style style:name="TableColumn374" style:family="table-column">
      <style:table-column-properties style:column-width="0.0784in"/>
    </style:style>
    <style:style style:name="Table370" style:family="table">
      <style:table-properties style:width="6.4965in" style:rel-width="100%" fo:margin-left="0in" table:align="left"/>
    </style:style>
    <style:style style:name="TableRow375" style:family="table-row">
      <style:table-row-properties/>
    </style:style>
    <style:style style:name="TableCell376" style:family="table-cell">
      <style:table-cell-properties fo:border="none" fo:background-color="#CED3F1" style:writing-mode="lr-tb" fo:padding-top="0in" fo:padding-left="0in" fo:padding-bottom="0in" fo:padding-right="0in"/>
    </style:style>
    <style:style style:name="TableCell377" style:family="table-cell">
      <style:table-cell-properties fo:border="none" fo:background-color="#F4F3F8" style:writing-mode="lr-tb" fo:padding-top="0in" fo:padding-left="0in" fo:padding-bottom="0in" fo:padding-right="0in"/>
    </style:style>
    <style:style style:name="TableCell378" style:family="table-cell">
      <style:table-cell-properties fo:border="none" fo:background-color="#F4F3F8" style:writing-mode="lr-tb" fo:padding-top="0.0784in" fo:padding-left="0in" fo:padding-bottom="0.0784in" fo:padding-right="0in"/>
    </style:style>
    <style:style style:name="P379" style:parent-style-name="ConsPlusNormal" style:family="paragraph">
      <style:paragraph-properties fo:text-align="justify"/>
    </style:style>
    <style:style style:name="T380" style:parent-style-name="Основнойшрифтабзаца" style:family="text">
      <style:text-properties fo:color="#392C69"/>
    </style:style>
    <style:style style:name="T381" style:parent-style-name="Основнойшрифтабзаца" style:family="text">
      <style:text-properties fo:color="#0000FF"/>
    </style:style>
    <style:style style:name="T382" style:parent-style-name="Основнойшрифтабзаца" style:family="text">
      <style:text-properties fo:color="#392C69"/>
    </style:style>
    <style:style style:name="T383" style:parent-style-name="Основнойшрифтабзаца" style:family="text">
      <style:text-properties fo:color="#0000FF"/>
    </style:style>
    <style:style style:name="T384" style:parent-style-name="Основнойшрифтабзаца" style:family="text">
      <style:text-properties fo:color="#392C69"/>
    </style:style>
    <style:style style:name="TableCell385" style:family="table-cell">
      <style:table-cell-properties fo:border="none" fo:background-color="#F4F3F8" style:writing-mode="lr-tb" fo:padding-top="0in" fo:padding-left="0in" fo:padding-bottom="0in" fo:padding-right="0in"/>
    </style:style>
    <style:style style:name="P386" style:parent-style-name="ConsPlusNormal" style:family="paragraph">
      <style:paragraph-properties fo:text-align="justify" fo:margin-top="0.1944in" fo:text-indent="0.375in"/>
    </style:style>
    <style:style style:name="P387" style:parent-style-name="ConsPlusNormal" style:family="paragraph">
      <style:paragraph-properties fo:text-align="justify"/>
    </style:style>
    <style:style style:name="T388" style:parent-style-name="Основнойшрифтабзаца" style:family="text">
      <style:text-properties fo:color="#0000FF"/>
    </style:style>
    <style:style style:name="T389" style:parent-style-name="Основнойшрифтабзаца" style:family="text">
      <style:text-properties fo:color="#0000FF"/>
    </style:style>
    <style:style style:name="P390" style:parent-style-name="ConsPlusNormal" style:family="paragraph">
      <style:paragraph-properties fo:text-align="justify" fo:margin-top="0.1527in" fo:text-indent="0.375in"/>
    </style:style>
    <style:style style:name="P391" style:parent-style-name="ConsPlusNormal" style:family="paragraph">
      <style:paragraph-properties fo:text-align="justify" fo:margin-top="0.1527in" fo:text-indent="0.375in"/>
    </style:style>
    <style:style style:name="T392" style:parent-style-name="Основнойшрифтабзаца" style:family="text">
      <style:text-properties fo:color="#0000FF"/>
    </style:style>
    <style:style style:name="P393" style:parent-style-name="ConsPlusNormal" style:family="paragraph">
      <style:paragraph-properties fo:text-align="justify" fo:margin-top="0.1527in" fo:text-indent="0.375in"/>
    </style:style>
    <style:style style:name="T394" style:parent-style-name="Основнойшрифтабзаца" style:family="text">
      <style:text-properties fo:color="#0000FF"/>
    </style:style>
    <style:style style:name="T395" style:parent-style-name="Основнойшрифтабзаца" style:family="text">
      <style:text-properties fo:color="#0000FF"/>
    </style:style>
    <style:style style:name="T396" style:parent-style-name="Основнойшрифтабзаца" style:family="text">
      <style:text-properties fo:color="#0000FF"/>
    </style:style>
    <style:style style:name="T397" style:parent-style-name="Основнойшрифтабзаца" style:family="text">
      <style:text-properties fo:color="#0000FF"/>
    </style:style>
    <style:style style:name="P398" style:parent-style-name="ConsPlusNormal" style:family="paragraph">
      <style:paragraph-properties fo:text-align="justify" fo:margin-top="0.1527in" fo:text-indent="0.375in"/>
    </style:style>
    <style:style style:name="T399" style:parent-style-name="Основнойшрифтабзаца" style:family="text">
      <style:text-properties fo:color="#0000FF"/>
    </style:style>
    <style:style style:name="P400" style:parent-style-name="ConsPlusNormal" style:family="paragraph">
      <style:paragraph-properties fo:text-align="justify"/>
    </style:style>
    <style:style style:name="T401" style:parent-style-name="Основнойшрифтабзаца" style:family="text">
      <style:text-properties fo:color="#0000FF"/>
    </style:style>
    <style:style style:name="P402" style:parent-style-name="ConsPlusNormal" style:family="paragraph">
      <style:paragraph-properties fo:text-align="justify" fo:margin-top="0.1527in" fo:text-indent="0.375in"/>
    </style:style>
    <style:style style:name="T403" style:parent-style-name="Основнойшрифтабзаца" style:family="text">
      <style:text-properties fo:color="#0000FF"/>
    </style:style>
    <style:style style:name="P404" style:parent-style-name="ConsPlusNormal" style:family="paragraph">
      <style:paragraph-properties fo:text-align="justify" fo:margin-top="0.1527in" fo:text-indent="0.375in"/>
    </style:style>
    <style:style style:name="T405" style:parent-style-name="Основнойшрифтабзаца" style:family="text">
      <style:text-properties fo:color="#0000FF"/>
    </style:style>
    <style:style style:name="T406" style:parent-style-name="Основнойшрифтабзаца" style:family="text">
      <style:text-properties fo:color="#0000FF"/>
    </style:style>
    <style:style style:name="P407" style:parent-style-name="ConsPlusNormal" style:family="paragraph">
      <style:paragraph-properties fo:text-align="justify" fo:margin-top="0.1527in" fo:text-indent="0.375in"/>
    </style:style>
    <style:style style:name="T408" style:parent-style-name="Основнойшрифтабзаца" style:family="text">
      <style:text-properties fo:color="#0000FF"/>
    </style:style>
    <style:style style:name="P409" style:parent-style-name="ConsPlusNormal" style:family="paragraph">
      <style:paragraph-properties fo:text-align="justify" fo:margin-top="0.1527in" fo:text-indent="0.375in"/>
    </style:style>
    <style:style style:name="T410" style:parent-style-name="Основнойшрифтабзаца" style:family="text">
      <style:text-properties fo:color="#0000FF"/>
    </style:style>
    <style:style style:name="T411" style:parent-style-name="Основнойшрифтабзаца" style:family="text">
      <style:text-properties fo:color="#0000FF"/>
    </style:style>
    <style:style style:name="T412" style:parent-style-name="Основнойшрифтабзаца" style:family="text">
      <style:text-properties fo:color="#0000FF"/>
    </style:style>
    <style:style style:name="T413" style:parent-style-name="Основнойшрифтабзаца" style:family="text">
      <style:text-properties fo:color="#0000FF"/>
    </style:style>
    <style:style style:name="T414" style:parent-style-name="Основнойшрифтабзаца" style:family="text">
      <style:text-properties fo:color="#0000FF"/>
    </style:style>
    <style:style style:name="P415" style:parent-style-name="ConsPlusNormal" style:family="paragraph">
      <style:paragraph-properties fo:text-align="justify"/>
    </style:style>
    <style:style style:name="T416" style:parent-style-name="Основнойшрифтабзаца" style:family="text">
      <style:text-properties fo:color="#0000FF"/>
    </style:style>
    <style:style style:name="P417" style:parent-style-name="ConsPlusNormal" style:family="paragraph">
      <style:paragraph-properties fo:text-align="justify"/>
    </style:style>
    <style:style style:name="T418" style:parent-style-name="Основнойшрифтабзаца" style:family="text">
      <style:text-properties fo:color="#0000FF"/>
    </style:style>
    <style:style style:name="P419" style:parent-style-name="ConsPlusNormal" style:family="paragraph">
      <style:paragraph-properties fo:text-align="justify"/>
    </style:style>
    <style:style style:name="P420" style:parent-style-name="ConsPlusNormal" style:family="paragraph">
      <style:paragraph-properties fo:text-align="justify" fo:text-indent="0.375in"/>
    </style:style>
    <style:style style:name="T421" style:parent-style-name="Основнойшрифтабзаца" style:family="text">
      <style:text-properties fo:color="#0000FF"/>
    </style:style>
    <style:style style:name="T422" style:parent-style-name="Основнойшрифтабзаца" style:family="text">
      <style:text-properties fo:color="#0000FF"/>
    </style:style>
    <style:style style:name="T423" style:parent-style-name="Основнойшрифтабзаца" style:family="text">
      <style:text-properties fo:color="#0000FF"/>
    </style:style>
    <style:style style:name="P424" style:parent-style-name="ConsPlusNormal" style:family="paragraph">
      <style:paragraph-properties fo:text-align="justify"/>
    </style:style>
    <style:style style:name="T425" style:parent-style-name="Основнойшрифтабзаца" style:family="text">
      <style:text-properties fo:color="#0000FF"/>
    </style:style>
    <style:style style:name="P426" style:parent-style-name="ConsPlusNormal" style:family="paragraph">
      <style:paragraph-properties fo:text-align="justify" fo:margin-top="0.1527in" fo:text-indent="0.375in"/>
    </style:style>
    <style:style style:name="T427" style:parent-style-name="Основнойшрифтабзаца" style:family="text">
      <style:text-properties fo:color="#0000FF"/>
    </style:style>
    <style:style style:name="P428" style:parent-style-name="ConsPlusNormal" style:family="paragraph">
      <style:paragraph-properties fo:text-align="justify"/>
    </style:style>
    <style:style style:name="T429" style:parent-style-name="Основнойшрифтабзаца" style:family="text">
      <style:text-properties fo:color="#0000FF"/>
    </style:style>
    <style:style style:name="P430" style:parent-style-name="ConsPlusNormal" style:family="paragraph">
      <style:paragraph-properties fo:text-align="justify" fo:margin-top="0.1527in" fo:text-indent="0.375in"/>
    </style:style>
    <style:style style:name="P431" style:parent-style-name="ConsPlusNormal" style:family="paragraph">
      <style:paragraph-properties fo:text-align="justify"/>
    </style:style>
    <style:style style:name="T432" style:parent-style-name="Основнойшрифтабзаца" style:family="text">
      <style:text-properties fo:color="#0000FF"/>
    </style:style>
    <style:style style:name="P433" style:parent-style-name="ConsPlusNormal" style:family="paragraph">
      <style:paragraph-properties fo:text-align="justify" fo:margin-top="0.1527in" fo:text-indent="0.375in"/>
    </style:style>
    <style:style style:name="P434" style:parent-style-name="ConsPlusNormal" style:family="paragraph">
      <style:paragraph-properties fo:text-align="justify"/>
    </style:style>
    <style:style style:name="T435" style:parent-style-name="Основнойшрифтабзаца" style:family="text">
      <style:text-properties fo:color="#0000FF"/>
    </style:style>
    <style:style style:name="P436" style:parent-style-name="ConsPlusNormal" style:family="paragraph">
      <style:paragraph-properties fo:text-align="justify" fo:margin-top="0.1527in" fo:text-indent="0.375in"/>
    </style:style>
    <style:style style:name="P437" style:parent-style-name="ConsPlusNormal" style:family="paragraph">
      <style:paragraph-properties fo:text-align="justify"/>
    </style:style>
    <style:style style:name="T438" style:parent-style-name="Основнойшрифтабзаца" style:family="text">
      <style:text-properties fo:color="#0000FF"/>
    </style:style>
    <style:style style:name="P439" style:parent-style-name="ConsPlusNormal" style:family="paragraph">
      <style:paragraph-properties fo:text-align="justify" fo:margin-top="0.1527in" fo:text-indent="0.375in"/>
    </style:style>
    <style:style style:name="T440" style:parent-style-name="Основнойшрифтабзаца" style:family="text">
      <style:text-properties fo:color="#0000FF"/>
    </style:style>
    <style:style style:name="T441" style:parent-style-name="Основнойшрифтабзаца" style:family="text">
      <style:text-properties fo:color="#0000FF"/>
    </style:style>
    <style:style style:name="T442" style:parent-style-name="Основнойшрифтабзаца" style:family="text">
      <style:text-properties fo:color="#0000FF"/>
    </style:style>
    <style:style style:name="P443" style:parent-style-name="ConsPlusNormal" style:family="paragraph">
      <style:paragraph-properties fo:text-align="justify"/>
    </style:style>
    <style:style style:name="T444" style:parent-style-name="Основнойшрифтабзаца" style:family="text">
      <style:text-properties fo:color="#0000FF"/>
    </style:style>
    <style:style style:name="P445" style:parent-style-name="ConsPlusNormal" style:family="paragraph">
      <style:paragraph-properties fo:text-align="justify" fo:margin-top="0.1527in" fo:text-indent="0.375in"/>
    </style:style>
    <style:style style:name="T446" style:parent-style-name="Основнойшрифтабзаца" style:family="text">
      <style:text-properties fo:color="#0000FF"/>
    </style:style>
    <style:style style:name="P447" style:parent-style-name="ConsPlusNormal" style:family="paragraph">
      <style:paragraph-properties fo:text-align="justify"/>
    </style:style>
    <style:style style:name="T448" style:parent-style-name="Основнойшрифтабзаца" style:family="text">
      <style:text-properties fo:color="#0000FF"/>
    </style:style>
    <style:style style:name="P449" style:parent-style-name="ConsPlusNormal" style:family="paragraph">
      <style:paragraph-properties fo:text-align="justify" fo:margin-top="0.1527in" fo:text-indent="0.375in"/>
    </style:style>
    <style:style style:name="P450" style:parent-style-name="ConsPlusNormal" style:family="paragraph">
      <style:paragraph-properties fo:text-align="justify"/>
    </style:style>
    <style:style style:name="T451" style:parent-style-name="Основнойшрифтабзаца" style:family="text">
      <style:text-properties fo:color="#0000FF"/>
    </style:style>
    <style:style style:name="P452" style:parent-style-name="ConsPlusNormal" style:family="paragraph">
      <style:paragraph-properties fo:text-align="justify" fo:margin-top="0.1527in" fo:text-indent="0.375in"/>
    </style:style>
    <style:style style:name="T453" style:parent-style-name="Основнойшрифтабзаца" style:family="text">
      <style:text-properties fo:color="#0000FF"/>
    </style:style>
    <style:style style:name="P454" style:parent-style-name="ConsPlusNormal" style:family="paragraph">
      <style:paragraph-properties fo:text-align="justify"/>
    </style:style>
    <style:style style:name="T455" style:parent-style-name="Основнойшрифтабзаца" style:family="text">
      <style:text-properties fo:color="#0000FF"/>
    </style:style>
    <style:style style:name="P456" style:parent-style-name="ConsPlusNormal" style:family="paragraph">
      <style:paragraph-properties fo:text-align="justify" fo:margin-top="0.1527in" fo:text-indent="0.375in"/>
    </style:style>
    <style:style style:name="T457" style:parent-style-name="Основнойшрифтабзаца" style:family="text">
      <style:text-properties fo:color="#0000FF"/>
    </style:style>
    <style:style style:name="T458" style:parent-style-name="Основнойшрифтабзаца" style:family="text">
      <style:text-properties fo:color="#0000FF"/>
    </style:style>
    <style:style style:name="P459" style:parent-style-name="ConsPlusNormal" style:family="paragraph">
      <style:paragraph-properties fo:text-align="justify" fo:margin-top="0.1527in" fo:text-indent="0.375in"/>
    </style:style>
    <style:style style:name="T460" style:parent-style-name="Основнойшрифтабзаца" style:family="text">
      <style:text-properties fo:color="#0000FF"/>
    </style:style>
    <style:style style:name="T461" style:parent-style-name="Основнойшрифтабзаца" style:family="text">
      <style:text-properties fo:color="#0000FF"/>
    </style:style>
    <style:style style:name="T462" style:parent-style-name="Основнойшрифтабзаца" style:family="text">
      <style:text-properties fo:color="#0000FF"/>
    </style:style>
    <style:style style:name="T463" style:parent-style-name="Основнойшрифтабзаца" style:family="text">
      <style:text-properties fo:color="#0000FF"/>
    </style:style>
    <style:style style:name="P464" style:parent-style-name="ConsPlusNormal" style:family="paragraph">
      <style:paragraph-properties fo:text-align="justify"/>
    </style:style>
    <style:style style:name="T465" style:parent-style-name="Основнойшрифтабзаца" style:family="text">
      <style:text-properties fo:color="#0000FF"/>
    </style:style>
    <style:style style:name="P466" style:parent-style-name="ConsPlusNormal" style:family="paragraph">
      <style:paragraph-properties fo:text-align="justify" fo:margin-top="0.1527in" fo:text-indent="0.375in"/>
    </style:style>
    <style:style style:name="P467" style:parent-style-name="ConsPlusNormal" style:family="paragraph">
      <style:paragraph-properties fo:text-align="justify"/>
    </style:style>
    <style:style style:name="T468" style:parent-style-name="Основнойшрифтабзаца" style:family="text">
      <style:text-properties fo:color="#0000FF"/>
    </style:style>
    <style:style style:name="P469" style:parent-style-name="ConsPlusNormal" style:family="paragraph">
      <style:paragraph-properties fo:text-align="justify" fo:margin-top="0.1527in" fo:text-indent="0.375in"/>
    </style:style>
    <style:style style:name="T470" style:parent-style-name="Основнойшрифтабзаца" style:family="text">
      <style:text-properties fo:color="#0000FF"/>
    </style:style>
    <style:style style:name="T471" style:parent-style-name="Основнойшрифтабзаца" style:family="text">
      <style:text-properties fo:color="#0000FF"/>
    </style:style>
    <style:style style:name="P472" style:parent-style-name="ConsPlusNormal" style:family="paragraph">
      <style:paragraph-properties fo:text-align="justify"/>
    </style:style>
    <style:style style:name="T473" style:parent-style-name="Основнойшрифтабзаца" style:family="text">
      <style:text-properties fo:color="#0000FF"/>
    </style:style>
    <style:style style:name="T474" style:parent-style-name="Основнойшрифтабзаца" style:family="text">
      <style:text-properties fo:color="#0000FF"/>
    </style:style>
    <style:style style:name="P475" style:parent-style-name="ConsPlusNormal" style:family="paragraph">
      <style:paragraph-properties fo:text-align="justify" fo:margin-top="0.1527in" fo:text-indent="0.375in"/>
    </style:style>
    <style:style style:name="T476" style:parent-style-name="Основнойшрифтабзаца" style:family="text">
      <style:text-properties fo:color="#0000FF"/>
    </style:style>
    <style:style style:name="T477" style:parent-style-name="Основнойшрифтабзаца" style:family="text">
      <style:text-properties fo:color="#0000FF"/>
    </style:style>
    <style:style style:name="T478" style:parent-style-name="Основнойшрифтабзаца" style:family="text">
      <style:text-properties fo:color="#0000FF"/>
    </style:style>
    <style:style style:name="T479" style:parent-style-name="Основнойшрифтабзаца" style:family="text">
      <style:text-properties fo:color="#0000FF"/>
    </style:style>
    <style:style style:name="T480" style:parent-style-name="Основнойшрифтабзаца" style:family="text">
      <style:text-properties fo:color="#0000FF"/>
    </style:style>
    <style:style style:name="P481" style:parent-style-name="ConsPlusNormal" style:family="paragraph">
      <style:paragraph-properties fo:text-align="justify"/>
    </style:style>
    <style:style style:name="T482" style:parent-style-name="Основнойшрифтабзаца" style:family="text">
      <style:text-properties fo:color="#0000FF"/>
    </style:style>
    <style:style style:name="P483" style:parent-style-name="ConsPlusNormal" style:family="paragraph">
      <style:paragraph-properties fo:text-align="justify" fo:margin-top="0.1527in" fo:text-indent="0.375in"/>
    </style:style>
    <style:style style:name="P484" style:parent-style-name="ConsPlusNormal" style:family="paragraph">
      <style:paragraph-properties fo:text-align="justify"/>
    </style:style>
    <style:style style:name="T485" style:parent-style-name="Основнойшрифтабзаца" style:family="text">
      <style:text-properties fo:color="#0000FF"/>
    </style:style>
    <style:style style:name="P486" style:parent-style-name="ConsPlusNormal" style:family="paragraph">
      <style:paragraph-properties fo:text-align="justify" fo:margin-top="0.1527in" fo:text-indent="0.375in"/>
    </style:style>
    <style:style style:name="T487" style:parent-style-name="Основнойшрифтабзаца" style:family="text">
      <style:text-properties fo:color="#0000FF"/>
    </style:style>
    <style:style style:name="P488" style:parent-style-name="ConsPlusNormal" style:family="paragraph">
      <style:paragraph-properties fo:text-align="justify"/>
    </style:style>
    <style:style style:name="T489" style:parent-style-name="Основнойшрифтабзаца" style:family="text">
      <style:text-properties fo:color="#0000FF"/>
    </style:style>
    <style:style style:name="P490" style:parent-style-name="ConsPlusNormal" style:family="paragraph">
      <style:paragraph-properties fo:text-align="justify" fo:margin-top="0.1527in" fo:text-indent="0.375in"/>
    </style:style>
    <style:style style:name="T491" style:parent-style-name="Основнойшрифтабзаца" style:family="text">
      <style:text-properties fo:color="#0000FF"/>
    </style:style>
    <style:style style:name="P492" style:parent-style-name="ConsPlusNormal" style:family="paragraph">
      <style:paragraph-properties fo:text-align="justify" fo:margin-top="0.1527in" fo:text-indent="0.375in"/>
    </style:style>
    <style:style style:name="P493" style:parent-style-name="ConsPlusNormal" style:family="paragraph">
      <style:paragraph-properties fo:text-align="justify"/>
    </style:style>
    <style:style style:name="T494" style:parent-style-name="Основнойшрифтабзаца" style:family="text">
      <style:text-properties fo:color="#0000FF"/>
    </style:style>
    <style:style style:name="P495" style:parent-style-name="ConsPlusNormal" style:family="paragraph">
      <style:paragraph-properties fo:text-align="justify" fo:margin-top="0.1527in" fo:text-indent="0.375in"/>
    </style:style>
    <style:style style:name="T496" style:parent-style-name="Основнойшрифтабзаца" style:family="text">
      <style:text-properties fo:color="#0000FF"/>
    </style:style>
    <style:style style:name="T497" style:parent-style-name="Основнойшрифтабзаца" style:family="text">
      <style:text-properties fo:color="#0000FF"/>
    </style:style>
    <style:style style:name="P498" style:parent-style-name="ConsPlusNormal" style:family="paragraph">
      <style:paragraph-properties fo:text-align="justify"/>
    </style:style>
    <style:style style:name="T499" style:parent-style-name="Основнойшрифтабзаца" style:family="text">
      <style:text-properties fo:color="#0000FF"/>
    </style:style>
    <style:style style:name="P500" style:parent-style-name="ConsPlusNormal" style:family="paragraph">
      <style:paragraph-properties fo:text-align="justify"/>
    </style:style>
    <style:style style:name="P501" style:parent-style-name="ConsPlusNormal" style:family="paragraph">
      <style:paragraph-properties fo:text-align="justify"/>
    </style:style>
    <style:style style:name="P502" style:parent-style-name="ConsPlusNormal" style:family="paragraph">
      <style:paragraph-properties fo:text-align="justify"/>
    </style:style>
    <style:style style:name="P503" style:parent-style-name="ConsPlusNormal" style:family="paragraph">
      <style:paragraph-properties fo:text-align="justify"/>
    </style:style>
    <style:style style:name="P504" style:parent-style-name="ConsPlusNormal" style:family="paragraph">
      <style:paragraph-properties fo:text-align="justify"/>
    </style:style>
    <style:style style:name="P505" style:parent-style-name="ConsPlusNormal" style:family="paragraph">
      <style:paragraph-properties fo:text-align="end"/>
    </style:style>
    <style:style style:name="P506" style:parent-style-name="ConsPlusNormal" style:family="paragraph">
      <style:paragraph-properties fo:text-align="end"/>
    </style:style>
    <style:style style:name="P507" style:parent-style-name="ConsPlusNormal" style:family="paragraph">
      <style:paragraph-properties fo:text-align="end"/>
    </style:style>
    <style:style style:name="P508" style:parent-style-name="ConsPlusNormal" style:family="paragraph">
      <style:paragraph-properties fo:text-align="end"/>
    </style:style>
    <style:style style:name="P509" style:parent-style-name="ConsPlusNormal" style:family="paragraph">
      <style:paragraph-properties fo:text-align="justify"/>
    </style:style>
    <style:style style:name="P510" style:parent-style-name="ConsPlusTitle" style:family="paragraph">
      <style:paragraph-properties fo:text-align="center"/>
    </style:style>
    <style:style style:name="P511" style:parent-style-name="ConsPlusTitle" style:family="paragraph">
      <style:paragraph-properties fo:text-align="center"/>
    </style:style>
    <style:style style:name="P512" style:parent-style-name="ConsPlusTitle" style:family="paragraph">
      <style:paragraph-properties fo:text-align="center"/>
    </style:style>
    <style:style style:name="P513" style:parent-style-name="ConsPlusTitle" style:family="paragraph">
      <style:paragraph-properties fo:text-align="center"/>
    </style:style>
    <style:style style:name="P514" style:parent-style-name="ConsPlusNormal" style:family="paragraph">
      <style:paragraph-properties fo:margin-bottom="0.0006in"/>
    </style:style>
    <style:style style:name="TableColumn516" style:family="table-column">
      <style:table-column-properties style:column-width="0.0416in"/>
    </style:style>
    <style:style style:name="TableColumn517" style:family="table-column">
      <style:table-column-properties style:column-width="0.0784in"/>
    </style:style>
    <style:style style:name="TableColumn518" style:family="table-column">
      <style:table-column-properties style:column-width="6.2979in"/>
    </style:style>
    <style:style style:name="TableColumn519" style:family="table-column">
      <style:table-column-properties style:column-width="0.0784in"/>
    </style:style>
    <style:style style:name="Table515" style:family="table">
      <style:table-properties style:width="6.4965in" style:rel-width="100%" fo:margin-left="0in" table:align="left"/>
    </style:style>
    <style:style style:name="TableRow520" style:family="table-row">
      <style:table-row-properties/>
    </style:style>
    <style:style style:name="TableCell521" style:family="table-cell">
      <style:table-cell-properties fo:border="none" fo:background-color="#CED3F1" style:writing-mode="lr-tb" fo:padding-top="0in" fo:padding-left="0in" fo:padding-bottom="0in" fo:padding-right="0in"/>
    </style:style>
    <style:style style:name="TableCell522" style:family="table-cell">
      <style:table-cell-properties fo:border="none" fo:background-color="#F4F3F8" style:writing-mode="lr-tb" fo:padding-top="0in" fo:padding-left="0in" fo:padding-bottom="0in" fo:padding-right="0in"/>
    </style:style>
    <style:style style:name="TableCell523" style:family="table-cell">
      <style:table-cell-properties fo:border="none" fo:background-color="#F4F3F8" style:writing-mode="lr-tb" fo:padding-top="0.0784in" fo:padding-left="0in" fo:padding-bottom="0.0784in" fo:padding-right="0in"/>
    </style:style>
    <style:style style:name="P524" style:parent-style-name="ConsPlusNormal" style:family="paragraph">
      <style:paragraph-properties fo:text-align="center"/>
    </style:style>
    <style:style style:name="T525" style:parent-style-name="Основнойшрифтабзаца" style:family="text">
      <style:text-properties fo:color="#392C69"/>
    </style:style>
    <style:style style:name="P526" style:parent-style-name="ConsPlusNormal" style:family="paragraph">
      <style:paragraph-properties fo:text-align="center"/>
    </style:style>
    <style:style style:name="T527" style:parent-style-name="Основнойшрифтабзаца" style:family="text">
      <style:text-properties fo:color="#392C69"/>
    </style:style>
    <style:style style:name="T528" style:parent-style-name="Основнойшрифтабзаца" style:family="text">
      <style:text-properties fo:color="#0000FF"/>
    </style:style>
    <style:style style:name="T529" style:parent-style-name="Основнойшрифтабзаца" style:family="text">
      <style:text-properties fo:color="#392C69"/>
    </style:style>
    <style:style style:name="P530" style:parent-style-name="ConsPlusNormal" style:family="paragraph">
      <style:paragraph-properties fo:text-align="center"/>
    </style:style>
    <style:style style:name="T531" style:parent-style-name="Основнойшрифтабзаца" style:family="text">
      <style:text-properties fo:color="#392C69"/>
    </style:style>
    <style:style style:name="TableCell532" style:family="table-cell">
      <style:table-cell-properties fo:border="none" fo:background-color="#F4F3F8" style:writing-mode="lr-tb" fo:padding-top="0in" fo:padding-left="0in" fo:padding-bottom="0in" fo:padding-right="0in"/>
    </style:style>
    <style:style style:name="P533" style:parent-style-name="ConsPlusNormal" style:family="paragraph">
      <style:paragraph-properties fo:text-align="justify"/>
    </style:style>
    <style:style style:name="P534" style:parent-style-name="ConsPlusNormal" style:family="paragraph">
      <style:paragraph-properties fo:text-align="justify" fo:text-indent="0.375in"/>
    </style:style>
    <style:style style:name="P535" style:parent-style-name="ConsPlusNormal" style:family="paragraph">
      <style:paragraph-properties fo:text-align="justify" fo:margin-top="0.1527in" fo:text-indent="0.375in"/>
    </style:style>
    <style:style style:name="P536" style:parent-style-name="ConsPlusNormal" style:family="paragraph">
      <style:paragraph-properties fo:text-align="justify" fo:margin-top="0.1527in" fo:text-indent="0.375in"/>
    </style:style>
    <style:style style:name="P537" style:parent-style-name="ConsPlusNormal" style:family="paragraph">
      <style:paragraph-properties fo:text-align="justify" fo:margin-top="0.1527in" fo:text-indent="0.375in"/>
    </style:style>
    <style:style style:name="T538" style:parent-style-name="Основнойшрифтабзаца" style:family="text">
      <style:text-properties fo:color="#0000FF"/>
    </style:style>
    <style:style style:name="P539" style:parent-style-name="ConsPlusNormal" style:family="paragraph">
      <style:paragraph-properties fo:text-align="justify" fo:margin-top="0.1527in" fo:text-indent="0.375in"/>
    </style:style>
    <style:style style:name="T540" style:parent-style-name="Основнойшрифтабзаца" style:family="text">
      <style:text-properties fo:color="#0000FF"/>
    </style:style>
    <style:style style:name="P541" style:parent-style-name="ConsPlusNormal" style:family="paragraph">
      <style:paragraph-properties fo:text-align="justify" fo:margin-top="0.1527in" fo:text-indent="0.375in"/>
    </style:style>
    <style:style style:name="T542" style:parent-style-name="Основнойшрифтабзаца" style:family="text">
      <style:text-properties fo:color="#0000FF"/>
    </style:style>
    <style:style style:name="P543" style:parent-style-name="ConsPlusNormal" style:family="paragraph">
      <style:paragraph-properties fo:text-align="justify" fo:margin-top="0.1527in" fo:text-indent="0.375in"/>
    </style:style>
    <style:style style:name="P544" style:parent-style-name="ConsPlusNormal" style:family="paragraph">
      <style:paragraph-properties fo:text-align="justify" fo:margin-top="0.1527in" fo:text-indent="0.375in"/>
    </style:style>
    <style:style style:name="P545" style:parent-style-name="ConsPlusNormal" style:family="paragraph">
      <style:paragraph-properties fo:text-align="justify"/>
    </style:style>
    <style:style style:name="P546" style:parent-style-name="ConsPlusNormal" style:family="paragraph">
      <style:paragraph-properties fo:text-align="justify" fo:text-indent="0.375in"/>
    </style:style>
    <style:style style:name="P547" style:parent-style-name="ConsPlusNormal" style:family="paragraph">
      <style:paragraph-properties fo:text-align="justify"/>
    </style:style>
    <style:style style:name="P548" style:parent-style-name="ConsPlusNormal" style:family="paragraph">
      <style:paragraph-properties fo:text-align="justify" fo:text-indent="0.375in"/>
    </style:style>
    <style:style style:name="P549" style:parent-style-name="ConsPlusNormal" style:family="paragraph">
      <style:paragraph-properties fo:text-align="justify" fo:margin-top="0.1527in" fo:text-indent="0.375in"/>
    </style:style>
    <style:style style:name="P550" style:parent-style-name="ConsPlusNormal" style:family="paragraph">
      <style:paragraph-properties fo:text-align="justify" fo:margin-top="0.1527in" fo:text-indent="0.375in"/>
    </style:style>
    <style:style style:name="P551" style:parent-style-name="ConsPlusNormal" style:family="paragraph">
      <style:paragraph-properties fo:text-align="justify" fo:margin-top="0.1527in" fo:text-indent="0.375in"/>
    </style:style>
    <style:style style:name="P552" style:parent-style-name="ConsPlusNormal" style:family="paragraph">
      <style:paragraph-properties fo:text-align="justify" fo:margin-top="0.1527in" fo:text-indent="0.375in"/>
    </style:style>
    <style:style style:name="P553" style:parent-style-name="ConsPlusNormal" style:family="paragraph">
      <style:paragraph-properties fo:text-align="justify" fo:margin-top="0.1527in" fo:text-indent="0.375in"/>
    </style:style>
    <style:style style:name="P554" style:parent-style-name="ConsPlusNormal" style:family="paragraph">
      <style:paragraph-properties fo:text-align="justify" fo:margin-top="0.1527in" fo:text-indent="0.375in"/>
    </style:style>
    <style:style style:name="P555" style:parent-style-name="ConsPlusNormal" style:family="paragraph">
      <style:paragraph-properties fo:text-align="justify" fo:margin-top="0.1527in" fo:text-indent="0.375in"/>
    </style:style>
    <style:style style:name="P556" style:parent-style-name="ConsPlusNormal" style:family="paragraph">
      <style:paragraph-properties fo:text-align="justify" fo:margin-top="0.1527in" fo:text-indent="0.375in"/>
    </style:style>
    <style:style style:name="P557" style:parent-style-name="ConsPlusNormal" style:family="paragraph">
      <style:paragraph-properties fo:text-align="justify" fo:margin-top="0.1527in" fo:text-indent="0.375in"/>
    </style:style>
    <style:style style:name="P558" style:parent-style-name="ConsPlusNormal" style:family="paragraph">
      <style:paragraph-properties fo:text-align="justify" fo:margin-top="0.1527in" fo:text-indent="0.375in"/>
    </style:style>
    <style:style style:name="P559" style:parent-style-name="ConsPlusNormal" style:family="paragraph">
      <style:paragraph-properties fo:text-align="justify" fo:margin-top="0.1527in" fo:text-indent="0.375in"/>
    </style:style>
    <style:style style:name="P560" style:parent-style-name="ConsPlusNormal" style:family="paragraph">
      <style:paragraph-properties fo:text-align="justify" fo:margin-top="0.1527in" fo:text-indent="0.375in"/>
    </style:style>
    <style:style style:name="P561" style:parent-style-name="ConsPlusNormal" style:family="paragraph">
      <style:paragraph-properties fo:text-align="justify"/>
    </style:style>
    <style:style style:name="P562" style:parent-style-name="ConsPlusNormal" style:family="paragraph">
      <style:paragraph-properties fo:text-align="justify"/>
    </style:style>
    <style:style style:name="P563" style:parent-style-name="ConsPlusNormal" style:family="paragraph">
      <style:paragraph-properties fo:text-align="justify"/>
    </style:style>
    <style:style style:name="P564" style:parent-style-name="ConsPlusNormal" style:family="paragraph">
      <style:paragraph-properties fo:text-align="justify"/>
    </style:style>
    <style:style style:name="P565" style:parent-style-name="ConsPlusNormal" style:family="paragraph">
      <style:paragraph-properties fo:text-align="justify"/>
    </style:style>
    <style:style style:name="P566" style:parent-style-name="ConsPlusNormal" style:family="paragraph">
      <style:paragraph-properties fo:text-align="end"/>
    </style:style>
    <style:style style:name="P567" style:parent-style-name="ConsPlusNormal" style:family="paragraph">
      <style:paragraph-properties fo:text-align="end"/>
    </style:style>
    <style:style style:name="P568" style:parent-style-name="ConsPlusNormal" style:family="paragraph">
      <style:paragraph-properties fo:text-align="end"/>
    </style:style>
    <style:style style:name="P569" style:parent-style-name="ConsPlusNormal" style:family="paragraph">
      <style:paragraph-properties fo:text-align="end"/>
    </style:style>
    <style:style style:name="P570" style:parent-style-name="ConsPlusNormal" style:family="paragraph">
      <style:paragraph-properties fo:text-align="end"/>
    </style:style>
    <style:style style:name="P571" style:parent-style-name="ConsPlusNormal" style:family="paragraph">
      <style:paragraph-properties fo:text-align="end"/>
    </style:style>
    <style:style style:name="P572" style:parent-style-name="ConsPlusNormal" style:family="paragraph">
      <style:paragraph-properties fo:text-align="justify"/>
    </style:style>
    <style:style style:name="P573" style:parent-style-name="ConsPlusNonformat" style:family="paragraph">
      <style:paragraph-properties fo:text-align="justify"/>
    </style:style>
    <style:style style:name="P574" style:parent-style-name="ConsPlusNonformat" style:family="paragraph">
      <style:paragraph-properties fo:text-align="justify"/>
    </style:style>
    <style:style style:name="P575" style:parent-style-name="ConsPlusNonformat" style:family="paragraph">
      <style:paragraph-properties fo:text-align="justify"/>
    </style:style>
    <style:style style:name="P576" style:parent-style-name="ConsPlusNonformat" style:family="paragraph">
      <style:paragraph-properties fo:text-align="justify"/>
    </style:style>
    <style:style style:name="P577" style:parent-style-name="ConsPlusNonformat" style:family="paragraph">
      <style:paragraph-properties fo:text-align="justify"/>
    </style:style>
    <style:style style:name="P578" style:parent-style-name="ConsPlusNonformat" style:family="paragraph">
      <style:paragraph-properties fo:text-align="justify"/>
    </style:style>
    <style:style style:name="P579" style:parent-style-name="ConsPlusNonformat" style:family="paragraph">
      <style:paragraph-properties fo:text-align="justify"/>
    </style:style>
    <style:style style:name="P580" style:parent-style-name="ConsPlusNonformat" style:family="paragraph">
      <style:paragraph-properties fo:text-align="justify"/>
    </style:style>
    <style:style style:name="P581" style:parent-style-name="ConsPlusNonformat" style:family="paragraph">
      <style:paragraph-properties fo:text-align="justify"/>
    </style:style>
    <style:style style:name="P582" style:parent-style-name="ConsPlusNonformat" style:family="paragraph">
      <style:paragraph-properties fo:text-align="justify"/>
    </style:style>
    <style:style style:name="P583" style:parent-style-name="ConsPlusNonformat" style:family="paragraph">
      <style:paragraph-properties fo:text-align="justify"/>
    </style:style>
    <style:style style:name="P584" style:parent-style-name="ConsPlusNonformat" style:family="paragraph">
      <style:paragraph-properties fo:text-align="justify"/>
    </style:style>
    <style:style style:name="P585" style:parent-style-name="ConsPlusNonformat" style:family="paragraph">
      <style:paragraph-properties fo:text-align="justify"/>
    </style:style>
    <style:style style:name="P586" style:parent-style-name="ConsPlusNonformat" style:family="paragraph">
      <style:paragraph-properties fo:text-align="justify"/>
    </style:style>
    <style:style style:name="P587" style:parent-style-name="ConsPlusNonformat" style:family="paragraph">
      <style:paragraph-properties fo:text-align="justify"/>
    </style:style>
    <style:style style:name="P588" style:parent-style-name="ConsPlusNonformat" style:family="paragraph">
      <style:paragraph-properties fo:text-align="justify"/>
    </style:style>
    <style:style style:name="P589" style:parent-style-name="ConsPlusNonformat" style:family="paragraph">
      <style:paragraph-properties fo:text-align="justify"/>
    </style:style>
    <style:style style:name="P590" style:parent-style-name="ConsPlusNonformat" style:family="paragraph">
      <style:paragraph-properties fo:text-align="justify"/>
    </style:style>
    <style:style style:name="P591" style:parent-style-name="ConsPlusNonformat" style:family="paragraph">
      <style:paragraph-properties fo:text-align="justify"/>
    </style:style>
    <style:style style:name="P592" style:parent-style-name="ConsPlusNonformat" style:family="paragraph">
      <style:paragraph-properties fo:text-align="justify"/>
    </style:style>
    <style:style style:name="P593" style:parent-style-name="ConsPlusNonformat" style:family="paragraph">
      <style:paragraph-properties fo:text-align="justify"/>
    </style:style>
    <style:style style:name="P594" style:parent-style-name="ConsPlusNonformat" style:family="paragraph">
      <style:paragraph-properties fo:text-align="justify"/>
    </style:style>
    <style:style style:name="P595" style:parent-style-name="ConsPlusNonformat" style:family="paragraph">
      <style:paragraph-properties fo:text-align="justify"/>
    </style:style>
    <style:style style:name="P596" style:parent-style-name="ConsPlusNonformat" style:family="paragraph">
      <style:paragraph-properties fo:text-align="justify"/>
    </style:style>
    <style:style style:name="P597" style:parent-style-name="ConsPlusNonformat" style:family="paragraph">
      <style:paragraph-properties fo:text-align="justify"/>
    </style:style>
    <style:style style:name="P598" style:parent-style-name="ConsPlusNonformat" style:family="paragraph">
      <style:paragraph-properties fo:text-align="justify"/>
    </style:style>
    <style:style style:name="P599" style:parent-style-name="ConsPlusNonformat" style:family="paragraph">
      <style:paragraph-properties fo:text-align="justify"/>
    </style:style>
    <style:style style:name="P600" style:parent-style-name="ConsPlusNonformat" style:family="paragraph">
      <style:paragraph-properties fo:text-align="justify"/>
    </style:style>
    <style:style style:name="P601" style:parent-style-name="ConsPlusNonformat" style:family="paragraph">
      <style:paragraph-properties fo:text-align="justify"/>
    </style:style>
    <style:style style:name="P602" style:parent-style-name="ConsPlusNonformat" style:family="paragraph">
      <style:paragraph-properties fo:text-align="justify"/>
    </style:style>
    <style:style style:name="P603" style:parent-style-name="ConsPlusNonformat" style:family="paragraph">
      <style:paragraph-properties fo:text-align="justify"/>
    </style:style>
    <style:style style:name="P604" style:parent-style-name="ConsPlusNonformat" style:family="paragraph">
      <style:paragraph-properties fo:text-align="justify"/>
    </style:style>
    <style:style style:name="P605" style:parent-style-name="ConsPlusNonformat" style:family="paragraph">
      <style:paragraph-properties fo:text-align="justify"/>
    </style:style>
    <style:style style:name="P606" style:parent-style-name="ConsPlusNonformat" style:family="paragraph">
      <style:paragraph-properties fo:text-align="justify"/>
    </style:style>
    <style:style style:name="P607" style:parent-style-name="ConsPlusNormal" style:family="paragraph">
      <style:paragraph-properties fo:text-align="justify"/>
    </style:style>
    <style:style style:name="P608" style:parent-style-name="ConsPlusNormal" style:family="paragraph">
      <style:paragraph-properties fo:text-align="justify"/>
    </style:style>
    <style:style style:name="P609" style:parent-style-name="ConsPlusNormal" style:family="paragraph">
      <style:paragraph-properties fo:text-align="justify"/>
    </style:style>
    <style:style style:name="P610" style:parent-style-name="ConsPlusNormal" style:family="paragraph">
      <style:paragraph-properties fo:text-align="justify"/>
    </style:style>
    <style:style style:name="P611" style:parent-style-name="ConsPlusNormal" style:family="paragraph">
      <style:paragraph-properties fo:text-align="justify"/>
    </style:style>
    <style:style style:name="P612" style:parent-style-name="ConsPlusNormal" style:family="paragraph">
      <style:paragraph-properties fo:text-align="end"/>
    </style:style>
    <style:style style:name="P613" style:parent-style-name="ConsPlusNormal" style:family="paragraph">
      <style:paragraph-properties fo:text-align="end"/>
    </style:style>
    <style:style style:name="P614" style:parent-style-name="ConsPlusNormal" style:family="paragraph">
      <style:paragraph-properties fo:text-align="end"/>
    </style:style>
    <style:style style:name="P615" style:parent-style-name="ConsPlusNormal" style:family="paragraph">
      <style:paragraph-properties fo:text-align="end"/>
    </style:style>
    <style:style style:name="P616" style:parent-style-name="ConsPlusNormal" style:family="paragraph">
      <style:paragraph-properties fo:text-align="end"/>
    </style:style>
    <style:style style:name="P617" style:parent-style-name="ConsPlusNormal" style:family="paragraph">
      <style:paragraph-properties fo:text-align="end"/>
    </style:style>
    <style:style style:name="P618" style:parent-style-name="ConsPlusNormal" style:family="paragraph">
      <style:paragraph-properties fo:text-align="justify"/>
    </style:style>
    <style:style style:name="P619" style:parent-style-name="ConsPlusNonformat" style:family="paragraph">
      <style:paragraph-properties fo:text-align="justify"/>
    </style:style>
    <style:style style:name="P620" style:parent-style-name="ConsPlusNonformat" style:family="paragraph">
      <style:paragraph-properties fo:text-align="justify"/>
    </style:style>
    <style:style style:name="P621" style:parent-style-name="ConsPlusNonformat" style:family="paragraph">
      <style:paragraph-properties fo:text-align="justify"/>
    </style:style>
    <style:style style:name="P622" style:parent-style-name="ConsPlusNonformat" style:family="paragraph">
      <style:paragraph-properties fo:text-align="justify"/>
    </style:style>
    <style:style style:name="P623" style:parent-style-name="ConsPlusNonformat" style:family="paragraph">
      <style:paragraph-properties fo:text-align="justify"/>
    </style:style>
    <style:style style:name="P624" style:parent-style-name="ConsPlusNonformat" style:family="paragraph">
      <style:paragraph-properties fo:text-align="justify"/>
    </style:style>
    <style:style style:name="P625" style:parent-style-name="ConsPlusNonformat" style:family="paragraph">
      <style:paragraph-properties fo:text-align="justify"/>
    </style:style>
    <style:style style:name="P626" style:parent-style-name="ConsPlusNonformat" style:family="paragraph">
      <style:paragraph-properties fo:text-align="justify"/>
    </style:style>
    <style:style style:name="P627" style:parent-style-name="ConsPlusNonformat" style:family="paragraph">
      <style:paragraph-properties fo:text-align="justify"/>
    </style:style>
    <style:style style:name="P628" style:parent-style-name="ConsPlusNonformat" style:family="paragraph">
      <style:paragraph-properties fo:text-align="justify"/>
    </style:style>
    <style:style style:name="P629" style:parent-style-name="ConsPlusNonformat" style:family="paragraph">
      <style:paragraph-properties fo:text-align="justify"/>
    </style:style>
    <style:style style:name="P630" style:parent-style-name="ConsPlusNonformat" style:family="paragraph">
      <style:paragraph-properties fo:text-align="justify"/>
    </style:style>
    <style:style style:name="P631" style:parent-style-name="ConsPlusNonformat" style:family="paragraph">
      <style:paragraph-properties fo:text-align="justify"/>
    </style:style>
    <style:style style:name="P632" style:parent-style-name="ConsPlusNonformat" style:family="paragraph">
      <style:paragraph-properties fo:text-align="justify"/>
    </style:style>
    <style:style style:name="P633" style:parent-style-name="ConsPlusNonformat" style:family="paragraph">
      <style:paragraph-properties fo:text-align="justify"/>
    </style:style>
    <style:style style:name="P634" style:parent-style-name="ConsPlusNonformat" style:family="paragraph">
      <style:paragraph-properties fo:text-align="justify"/>
    </style:style>
    <style:style style:name="P635" style:parent-style-name="ConsPlusNormal" style:family="paragraph">
      <style:paragraph-properties fo:text-align="justify"/>
    </style:style>
    <style:style style:name="TableColumn637" style:family="table-column">
      <style:table-column-properties style:column-width="4.1729in" style:use-optimal-column-width="false"/>
    </style:style>
    <style:style style:name="TableColumn638" style:family="table-column">
      <style:table-column-properties style:column-width="2.0881in" style:use-optimal-column-width="false"/>
    </style:style>
    <style:style style:name="Table636" style:family="table">
      <style:table-properties style:width="6.2611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ConsPlusNormal" style:family="paragraph">
      <style:paragraph-properties fo:text-align="center"/>
    </style:style>
    <style:style style:name="P642" style:parent-style-name="ConsPlusNormal" style:family="paragraph">
      <style:paragraph-properties fo:text-align="center"/>
    </style:style>
    <style:style style:name="TableCell643" style:family="table-cell">
      <style:table-cell-properties fo:border="0.0069in solid #000000" style:writing-mode="lr-tb" fo:padding-top="0.0708in" fo:padding-left="0.043in" fo:padding-bottom="0.0708in" fo:padding-right="0.043in"/>
    </style:style>
    <style:style style:name="P644" style:parent-style-name="ConsPlusNormal"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0.0069in solid #000000" style:writing-mode="lr-tb" fo:padding-top="0.0708in" fo:padding-left="0.043in" fo:padding-bottom="0.0708in" fo:padding-right="0.043in"/>
    </style:style>
    <style:style style:name="TableCell647" style:family="table-cell">
      <style:table-cell-properties fo:border="0.0069in solid #000000" style:writing-mode="lr-tb" fo:padding-top="0.0708in" fo:padding-left="0.043in" fo:padding-bottom="0.0708in" fo:padding-right="0.043in"/>
    </style:style>
    <style:style style:name="TableRow648" style:family="table-row">
      <style:table-row-properties style:use-optimal-row-height="false"/>
    </style:style>
    <style:style style:name="TableCell649" style:family="table-cell">
      <style:table-cell-properties fo:border="0.0069in solid #000000" style:writing-mode="lr-tb" fo:padding-top="0.0708in" fo:padding-left="0.043in" fo:padding-bottom="0.0708in" fo:padding-right="0.043in"/>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ConsPlusNormal" style:family="paragraph">
      <style:paragraph-properties fo:text-align="justify"/>
    </style:style>
    <style:style style:name="P652" style:parent-style-name="ConsPlusNonformat" style:family="paragraph">
      <style:paragraph-properties fo:text-align="justify"/>
    </style:style>
    <style:style style:name="P653" style:parent-style-name="ConsPlusNonformat" style:family="paragraph">
      <style:paragraph-properties fo:text-align="justify"/>
    </style:style>
    <style:style style:name="P654" style:parent-style-name="ConsPlusNonformat" style:family="paragraph">
      <style:paragraph-properties fo:text-align="justify"/>
    </style:style>
    <style:style style:name="P655" style:parent-style-name="ConsPlusNonformat" style:family="paragraph">
      <style:paragraph-properties fo:text-align="justify"/>
    </style:style>
    <style:style style:name="P656" style:parent-style-name="ConsPlusNonformat" style:family="paragraph">
      <style:paragraph-properties fo:text-align="justify"/>
    </style:style>
    <style:style style:name="P657" style:parent-style-name="ConsPlusNonformat" style:family="paragraph">
      <style:paragraph-properties fo:text-align="justify"/>
    </style:style>
    <style:style style:name="P658" style:parent-style-name="ConsPlusNonformat" style:family="paragraph">
      <style:paragraph-properties fo:text-align="justify"/>
    </style:style>
    <style:style style:name="P659" style:parent-style-name="ConsPlusNonformat" style:family="paragraph">
      <style:paragraph-properties fo:text-align="justify"/>
    </style:style>
    <style:style style:name="P660" style:parent-style-name="ConsPlusNonformat" style:family="paragraph">
      <style:paragraph-properties fo:text-align="justify"/>
    </style:style>
    <style:style style:name="P661" style:parent-style-name="ConsPlusNonformat" style:family="paragraph">
      <style:paragraph-properties fo:text-align="justify"/>
    </style:style>
    <style:style style:name="P662" style:parent-style-name="ConsPlusNonformat" style:family="paragraph">
      <style:paragraph-properties fo:text-align="justify"/>
    </style:style>
    <style:style style:name="P663" style:parent-style-name="ConsPlusNonformat" style:family="paragraph">
      <style:paragraph-properties fo:text-align="justify"/>
    </style:style>
    <style:style style:name="P664" style:parent-style-name="ConsPlusNonformat" style:family="paragraph">
      <style:paragraph-properties fo:text-align="justify"/>
    </style:style>
    <style:style style:name="P665" style:parent-style-name="ConsPlusNonformat" style:family="paragraph">
      <style:paragraph-properties fo:text-align="justify"/>
    </style:style>
    <style:style style:name="P666" style:parent-style-name="ConsPlusNonformat" style:family="paragraph">
      <style:paragraph-properties fo:text-align="justify"/>
    </style:style>
    <style:style style:name="P667" style:parent-style-name="ConsPlusNonformat" style:family="paragraph">
      <style:paragraph-properties fo:text-align="justify"/>
    </style:style>
    <style:style style:name="P668" style:parent-style-name="ConsPlusNonformat" style:family="paragraph">
      <style:paragraph-properties fo:text-align="justify"/>
    </style:style>
    <style:style style:name="P669" style:parent-style-name="ConsPlusNonformat" style:family="paragraph">
      <style:paragraph-properties fo:text-align="justify"/>
    </style:style>
    <style:style style:name="P670" style:parent-style-name="ConsPlusNormal" style:family="paragraph">
      <style:paragraph-properties fo:text-align="justify"/>
    </style:style>
    <style:style style:name="P671" style:parent-style-name="ConsPlusNormal" style:family="paragraph">
      <style:paragraph-properties fo:text-align="justify"/>
    </style:style>
    <style:style style:name="P672"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
      <text:p text:style-name="P2">ПРАВИТЕЛЬСТВО ТЮМЕНСКОЙ ОБЛАСТИ</text:p>
      <text:p text:style-name="P3"/>
      <text:p text:style-name="P4">ПОСТАНОВЛЕНИЕ</text:p>
      <text:p text:style-name="P5">от 30 сентября 2013 г. N 423-п</text:p>
      <text:p text:style-name="P6"/>
      <text:p text:style-name="P7">ОБ УТВЕРЖДЕНИИ ПОЛОЖЕНИЯ ОБ ОБЕСПЕЧЕНИИ ПИТАНИЕМ ОБУЧАЮЩИХСЯ</text:p>
      <text:p text:style-name="P8">ГОСУДАРСТВЕННЫХ И МУНИЦИПАЛЬНЫХ ОРГАНИЗАЦИЙ,</text:p>
      <text:p text:style-name="P9">РАСПОЛОЖЕННЫХ В ТЮМЕНСКОЙ ОБЛАСТИ</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ConsPlusNormal"/>
          </table:table-cell>
          <table:table-cell table:style-name="TableCell18">
            <text:p text:style-name="ConsPlusNormal"/>
          </table:table-cell>
          <table:table-cell table:style-name="TableCell19">
            <text:p text:style-name="P20"><text:span text:style-name="T21">Список изменяющих документов</text:span></text:p>
            <text:p text:style-name="P22"><text:span text:style-name="T23">(в ред. постановлений Правительства Тюменской области от 27.12.2013<text:s/></text:span><text:a xlink:href="https://login.consultant.ru/link/?req=doc&amp;base=RLAW026&amp;n=79726&amp;dst=100004" office:target-frame-name="_top" xlink:show="replace"><text:span text:style-name="T24">N 573-п</text:span></text:a><text:span text:style-name="T25">,</text:span></text:p>
            <text:p text:style-name="P26"><text:span text:style-name="T27">от 28.05.2014<text:s/></text:span><text:a xlink:href="https://login.consultant.ru/link/?req=doc&amp;base=RLAW026&amp;n=201696&amp;dst=100029" office:target-frame-name="_top" xlink:show="replace"><text:span text:style-name="T28">N 261-п</text:span></text:a><text:span text:style-name="T29">, от 20.07.2015<text:s/></text:span><text:a xlink:href="https://login.consultant.ru/link/?req=doc&amp;base=RLAW026&amp;n=96439&amp;dst=100004" office:target-frame-name="_top" xlink:show="replace"><text:span text:style-name="T30">N 303-п</text:span></text:a><text:span text:style-name="T31">, от 25.01.2016<text:s/></text:span><text:a xlink:href="https://login.consultant.ru/link/?req=doc&amp;base=RLAW026&amp;n=183859&amp;dst=100004" office:target-frame-name="_top" xlink:show="replace"><text:span text:style-name="T32">N 3-п</text:span></text:a><text:span text:style-name="T33">,</text:span></text:p>
            <text:p text:style-name="P34"><text:span text:style-name="T35">от 13.05.2016<text:s/></text:span><text:a xlink:href="https://login.consultant.ru/link/?req=doc&amp;base=RLAW026&amp;n=106430&amp;dst=100004" office:target-frame-name="_top" xlink:show="replace"><text:span text:style-name="T36">N 192-п</text:span></text:a><text:span text:style-name="T37">, от 27.10.2016<text:s/></text:span><text:a xlink:href="https://login.consultant.ru/link/?req=doc&amp;base=RLAW026&amp;n=146334&amp;dst=100081" office:target-frame-name="_top" xlink:show="replace"><text:span text:style-name="T38">N 442-п</text:span></text:a><text:span text:style-name="T39">, от 30.08.2017<text:s/></text:span><text:a xlink:href="https://login.consultant.ru/link/?req=doc&amp;base=RLAW026&amp;n=121574&amp;dst=100004" office:target-frame-name="_top" xlink:show="replace"><text:span text:style-name="T40">N 439-п</text:span></text:a><text:span text:style-name="T41">,</text:span></text:p>
            <text:p text:style-name="P42"><text:span text:style-name="T43">от 02.08.2019<text:s/></text:span><text:a xlink:href="https://login.consultant.ru/link/?req=doc&amp;base=RLAW026&amp;n=144302&amp;dst=100015" office:target-frame-name="_top" xlink:show="replace"><text:span text:style-name="T44">N 258-п</text:span></text:a><text:span text:style-name="T45">, от 23.09.2019<text:s/></text:span><text:a xlink:href="https://login.consultant.ru/link/?req=doc&amp;base=RLAW026&amp;n=210262&amp;dst=100037" office:target-frame-name="_top" xlink:show="replace"><text:span text:style-name="T46">N 321-п</text:span></text:a><text:span text:style-name="T47">, от 10.02.2020<text:s/></text:span><text:a xlink:href="https://login.consultant.ru/link/?req=doc&amp;base=RLAW026&amp;n=151653&amp;dst=100004" office:target-frame-name="_top" xlink:show="replace"><text:span text:style-name="T48">N 56-п</text:span></text:a><text:span text:style-name="T49">,</text:span></text:p>
            <text:p text:style-name="P50"><text:span text:style-name="T51">от 29.05.2020<text:s/></text:span><text:a xlink:href="https://login.consultant.ru/link/?req=doc&amp;base=RLAW026&amp;n=156125&amp;dst=100004" office:target-frame-name="_top" xlink:show="replace"><text:span text:style-name="T52">N 329-п</text:span></text:a><text:span text:style-name="T53">, от 22.01.2021<text:s/></text:span><text:a xlink:href="https://login.consultant.ru/link/?req=doc&amp;base=RLAW026&amp;n=166537&amp;dst=100004" office:target-frame-name="_top" xlink:show="replace"><text:span text:style-name="T54">N 26-п</text:span></text:a><text:span text:style-name="T55">, от 01.04.2022<text:s/></text:span><text:a xlink:href="https://login.consultant.ru/link/?req=doc&amp;base=RLAW026&amp;n=182629&amp;dst=100004" office:target-frame-name="_top" xlink:show="replace"><text:span text:style-name="T56">N 192-п</text:span></text:a><text:span text:style-name="T57">,</text:span></text:p>
            <text:p text:style-name="P58"><text:span text:style-name="T59">от 26.05.2022<text:s/></text:span><text:a xlink:href="https://login.consultant.ru/link/?req=doc&amp;base=RLAW026&amp;n=184746&amp;dst=100004" office:target-frame-name="_top" xlink:show="replace"><text:span text:style-name="T60">N 320-п</text:span></text:a><text:span text:style-name="T61">, от 12.08.2022<text:s/></text:span><text:a xlink:href="https://login.consultant.ru/link/?req=doc&amp;base=RLAW026&amp;n=188188&amp;dst=100004" office:target-frame-name="_top" xlink:show="replace"><text:span text:style-name="T62">N 588-п</text:span></text:a><text:span text:style-name="T63">, от 23.06.2023<text:s/></text:span><text:a xlink:href="https://login.consultant.ru/link/?req=doc&amp;base=RLAW026&amp;n=209538&amp;dst=100103" office:target-frame-name="_top" xlink:show="replace"><text:span text:style-name="T64">N 368-п</text:span></text:a><text:span text:style-name="T65">,</text:span></text:p>
            <text:p text:style-name="P66"><text:span text:style-name="T67">от 01.02.2024<text:s/></text:span><text:a xlink:href="https://login.consultant.ru/link/?req=doc&amp;base=RLAW026&amp;n=210222&amp;dst=100004" office:target-frame-name="_top" xlink:show="replace"><text:span text:style-name="T68">N 43-п</text:span></text:a><text:span text:style-name="T69">,</text:span></text:p>
            <text:p text:style-name="P70"><text:span text:style-name="T71">с изм., внесенными<text:s/></text:span><text:a xlink:href="https://login.consultant.ru/link/?req=doc&amp;base=RLAW026&amp;n=147119&amp;dst=100009" office:target-frame-name="_top" xlink:show="replace"><text:span text:style-name="T72">постановлением</text:span></text:a><text:span text:style-name="T73"><text:s/>Правительства Тюменской области</text:span></text:p>
            <text:p text:style-name="P74"><text:span text:style-name="T75">от 10.07.2019 N 221-п)</text:span></text:p>
          </table:table-cell>
          <table:table-cell table:style-name="TableCell76">
            <text:p text:style-name="ConsPlusNormal"/>
          </table:table-cell>
        </table:table-row>
      </table:table>
      <text:p text:style-name="P77"/>
      <text:p text:style-name="P78">В соответствии с Федеральным<text:s/><text:a xlink:href="https://login.consultant.ru/link/?req=doc&amp;base=LAW&amp;n=451871&amp;dst=100555" office:target-frame-name="_top" xlink:show="replace"><text:span text:style-name="T79">законом</text:span></text:a><text:s/>от 29.12.2012 N 273-ФЗ "Об образовании в Российской Федерации":</text:p>
      <text:p text:style-name="P80">1. Утвердить<text:s/><text:a xlink:href="#P57" office:target-frame-name="_top" xlink:show="replace"><text:span text:style-name="T81">Положение</text:span></text:a><text:s/>об обеспечении питанием обучающихся государственных и муниципальных организаций, расположенных в Тюменской области согласно приложению N 1 к настоящему постановлению.</text:p>
      <text:p text:style-name="P82">(в ред. постановлений Правительства Тюменской области от 25.01.2016<text:s/><text:a xlink:href="https://login.consultant.ru/link/?req=doc&amp;base=RLAW026&amp;n=183859&amp;dst=100005" office:target-frame-name="_top" xlink:show="replace"><text:span text:style-name="T83">N 3-п</text:span></text:a>, от 26.05.2022<text:s/><text:a xlink:href="https://login.consultant.ru/link/?req=doc&amp;base=RLAW026&amp;n=184746&amp;dst=100005" office:target-frame-name="_top" xlink:show="replace"><text:span text:style-name="T84">N 320-п</text:span></text:a>)</text:p>
      <text:p text:style-name="P85">2. Утвердить<text:s/><text:a xlink:href="#P210" office:target-frame-name="_top" xlink:show="replace"><text:span text:style-name="T86">Порядок</text:span></text:a><text:s/>предоставления денежной компенсации за питание обучающимся с ограниченными возможностями здоровья, с инвалидностью, осваивающим общеобразовательные программы на дому, согласно приложению N 2 к настоящему постановлению.</text:p>
      <text:p text:style-name="P87">(п. 2 введен<text:s/><text:a xlink:href="https://login.consultant.ru/link/?req=doc&amp;base=RLAW026&amp;n=184746&amp;dst=100006" office:target-frame-name="_top" xlink:show="replace"><text:span text:style-name="T88">постановлением</text:span></text:a><text:s/>Правительства Тюменской области от 26.05.2022 N 320-п)</text:p>
      <text:p text:style-name="P89"><text:bookmark-start text:name="P25"/><text:bookmark-end text:name="P25"/><text:a xlink:href="https://login.consultant.ru/link/?req=doc&amp;base=RLAW026&amp;n=184746&amp;dst=100006" office:target-frame-name="_top" xlink:show="replace"><text:span text:style-name="T90">3</text:span></text:a>. Органам исполнительной власти Тюменской области, осуществляющим функции учредителя государственных общеобразовательных и профессиональных образовательных организаций Тюменской области, руководителям государственных общеобразовательных и профессиональных образовательных организаций Тюменской области обеспечить реализацию<text:s/><text:a xlink:href="#P57" office:target-frame-name="_top" xlink:show="replace"><text:span text:style-name="T91">Положения</text:span></text:a><text:s/>и<text:s/><text:a xlink:href="#P210" office:target-frame-name="_top" xlink:show="replace"><text:span text:style-name="T92">Порядка</text:span></text:a>, указанных в пунктах 1 и 2 настоящего постановления.</text:p>
      <text:p text:style-name="P93">(в ред.<text:s/><text:a xlink:href="https://login.consultant.ru/link/?req=doc&amp;base=RLAW026&amp;n=184746&amp;dst=100008" office:target-frame-name="_top" xlink:show="replace"><text:span text:style-name="T94">постановления</text:span></text:a><text:s/>Правительства Тюменской области от 26.05.2022 N 320-п)</text:p>
      <text:p text:style-name="P95"><text:bookmark-start text:name="P27"/><text:bookmark-end text:name="P27"/><text:a xlink:href="https://login.consultant.ru/link/?req=doc&amp;base=RLAW026&amp;n=184746&amp;dst=100006" office:target-frame-name="_top" xlink:show="replace"><text:span text:style-name="T96">4</text:span></text:a>. Рекомендовать органам местного самоуправления городских округов и муниципальных районов Тюменской области руководствоваться<text:s/><text:a xlink:href="#P57" office:target-frame-name="_top" xlink:show="replace"><text:span text:style-name="T97">Положением</text:span></text:a><text:s/>и<text:s/><text:a xlink:href="#P210" office:target-frame-name="_top" xlink:show="replace"><text:span text:style-name="T98">Порядком</text:span></text:a>, указанными в пунктах 1 и 2 настоящего постановления, при обеспечении питанием обучающихся соответствующих муниципальных организаций.</text:p>
      <text:p text:style-name="P99">(в ред. постановлений Правительства Тюменской области от 25.01.2016<text:s/><text:a xlink:href="https://login.consultant.ru/link/?req=doc&amp;base=RLAW026&amp;n=183859&amp;dst=100006" office:target-frame-name="_top" xlink:show="replace"><text:span text:style-name="T100">N 3-п</text:span></text:a>, от 26.05.2022<text:s/><text:a xlink:href="https://login.consultant.ru/link/?req=doc&amp;base=RLAW026&amp;n=184746&amp;dst=100009" office:target-frame-name="_top" xlink:show="replace"><text:span text:style-name="T101">N 320-п</text:span></text:a>)</text:p>
      <text:p text:style-name="P102"><text:a xlink:href="https://login.consultant.ru/link/?req=doc&amp;base=RLAW026&amp;n=184746&amp;dst=100006" office:target-frame-name="_top" xlink:show="replace"><text:span text:style-name="T103">5</text:span></text:a>. Рекомендовать организациям, расположенным в Тюменской области, не указанным в<text:s/><text:a xlink:href="#P25" office:target-frame-name="_top" xlink:show="replace"><text:span text:style-name="T104">пунктах 3</text:span></text:a><text:s/>и<text:s/><text:a xlink:href="#P27" office:target-frame-name="_top" xlink:show="replace"><text:span text:style-name="T105">4</text:span></text:a><text:s/>настоящего постановления, применение<text:s/><text:a xlink:href="#P57" office:target-frame-name="_top" xlink:show="replace"><text:span text:style-name="T106">Положения</text:span></text:a><text:s/>и<text:s/><text:a xlink:href="#P210" office:target-frame-name="_top" xlink:show="replace"><text:span text:style-name="T107">Порядка</text:span></text:a>, указанных в пунктах 1 и 2 настоящего постановления, при обеспечении питанием обучающихся.</text:p>
      <text:p text:style-name="P108">(п. 5 в ред.<text:s/><text:a xlink:href="https://login.consultant.ru/link/?req=doc&amp;base=RLAW026&amp;n=184746&amp;dst=100010" office:target-frame-name="_top" xlink:show="replace"><text:span text:style-name="T109">постановления</text:span></text:a><text:s/>Правительства Тюменской области от 26.05.2022 N 320-п)</text:p>
      <text:p text:style-name="P110"><text:a xlink:href="https://login.consultant.ru/link/?req=doc&amp;base=RLAW026&amp;n=184746&amp;dst=100006" office:target-frame-name="_top" xlink:show="replace"><text:span text:style-name="T111">6</text:span></text:a>. Признать утратившими силу с 1 января 2014 года:</text:p>
      <text:p text:style-name="P112">-<text:s/><text:a xlink:href="https://login.consultant.ru/link/?req=doc&amp;base=RLAW026&amp;n=72095" office:target-frame-name="_top" xlink:show="replace"><text:span text:style-name="T113">постановление</text:span></text:a><text:s/>администрации Тюменской области от 15.12.2004 N 181-пк "О мерах социальной поддержки, осуществляемых путем частичной оплаты питания детей, обучающихся в общеобразовательных школах";</text:p>
      <text:p text:style-name="P114">-<text:s/><text:a xlink:href="https://login.consultant.ru/link/?req=doc&amp;base=RLAW026&amp;n=15805" office:target-frame-name="_top" xlink:show="replace"><text:span text:style-name="T115">постановление</text:span></text:a><text:s/>Правительства Тюменской области от 05.09.2005 N 155-п "О внесении изменений в постановление от 15.12.2004 N 181-пк";</text:p>
      <text:p text:style-name="P116">-<text:s/><text:a xlink:href="https://login.consultant.ru/link/?req=doc&amp;base=RLAW026&amp;n=17937&amp;dst=100004" office:target-frame-name="_top" xlink:show="replace"><text:span text:style-name="T117">пункт 1</text:span></text:a><text:s/>постановления Правительства Тюменской области от 04.04.2006 N 74-п "О внесении изменений в постановления от 15.12.2004 N 181-пк, от 20.12.2004 N 203-пк";</text:p>
      <text:p text:style-name="P118">-<text:s/><text:a xlink:href="https://login.consultant.ru/link/?req=doc&amp;base=RLAW026&amp;n=36259" office:target-frame-name="_top" xlink:show="replace"><text:span text:style-name="T119">постановление</text:span></text:a><text:s/>Правительства Тюменской области от 31.12.2008 N 380-п "О внесении изменений в постановление от 15.12.2004 N 181-пк";</text:p>
      <text:p text:style-name="P120">-<text:s/><text:a xlink:href="https://login.consultant.ru/link/?req=doc&amp;base=RLAW026&amp;n=49281" office:target-frame-name="_top" xlink:show="replace"><text:span text:style-name="T121">постановление</text:span></text:a><text:s/>Правительства Тюменской области от 14.09.2010 N 255-п "О внесении изменения в постановление от 15.12.2004 N 181-пк";</text:p>
      <text:p text:style-name="P122">-<text:s/><text:a xlink:href="https://login.consultant.ru/link/?req=doc&amp;base=RLAW026&amp;n=53948" office:target-frame-name="_top" xlink:show="replace"><text:span text:style-name="T123">постановление</text:span></text:a><text:s/>Правительства Тюменской области от 23.03.2011 N 73-п "О внесении изменений в постановление от 15.12.2004 N 181-пк";</text:p>
      <text:p text:style-name="P124">-<text:s/><text:a xlink:href="https://login.consultant.ru/link/?req=doc&amp;base=RLAW026&amp;n=62898" office:target-frame-name="_top" xlink:show="replace"><text:span text:style-name="T125">постановление</text:span></text:a><text:s/>Правительства Тюменской области от 26.03.2012 N 79-п "О внесении дополнений в постановление от 15.12.2004 N 181-пк";</text:p>
      <text:p text:style-name="P126">-<text:s/><text:a xlink:href="https://login.consultant.ru/link/?req=doc&amp;base=RLAW026&amp;n=71842" office:target-frame-name="_top" xlink:show="replace"><text:span text:style-name="T127">постановление</text:span></text:a><text:s/>Правительства Тюменской области от 18.03.2013 N 88-п "О внесении изменений в постановление от 15.12.2004 N 181-пк".</text:p>
      <text:p text:style-name="P128"><text:a xlink:href="https://login.consultant.ru/link/?req=doc&amp;base=RLAW026&amp;n=184746&amp;dst=100006" office:target-frame-name="_top" xlink:show="replace"><text:span text:style-name="T129">7</text:span></text:a>. Действие настоящего постановления распространяется на правоотношения, возникшие с 1 сентября 2013 года, за исключением<text:s/><text:a xlink:href="#P112" office:target-frame-name="_top" xlink:show="replace"><text:span text:style-name="T130">подпунктов "б"</text:span></text:a>,<text:s/><text:a xlink:href="#P115" office:target-frame-name="_top" xlink:show="replace"><text:span text:style-name="T131">"в" пункта 7</text:span></text:a><text:s/>приложения к настоящему постановлению.</text:p>
      <text:p text:style-name="P132"><text:a xlink:href="#P112" office:target-frame-name="_top" xlink:show="replace"><text:span text:style-name="T133">Подпункты "б"</text:span></text:a>,<text:s/><text:a xlink:href="#P115" office:target-frame-name="_top" xlink:show="replace"><text:span text:style-name="T134">"в" пункта 7</text:span></text:a><text:s/>приложения к настоящему постановлению вступают в силу с 1 января 2014 года.</text:p>
      <text:p text:style-name="P135"><text:a xlink:href="https://login.consultant.ru/link/?req=doc&amp;base=RLAW026&amp;n=184746&amp;dst=100006" office:target-frame-name="_top" xlink:show="replace"><text:span text:style-name="T136">8</text:span></text:a>. Контроль за исполнением настоящего постановления возложить на заместителя Губернатора Тюменской области, координирующего и контролирующего деятельность Департамента образования и науки Тюменской области.</text:p>
      <text:p text:style-name="P137">(в ред. постановлений Правительства Тюменской области от 02.08.2019<text:s/><text:a xlink:href="https://login.consultant.ru/link/?req=doc&amp;base=RLAW026&amp;n=144302&amp;dst=100016" office:target-frame-name="_top" xlink:show="replace"><text:span text:style-name="T138">N 258-п</text:span></text:a>, от 29.05.2020<text:s/><text:a xlink:href="https://login.consultant.ru/link/?req=doc&amp;base=RLAW026&amp;n=156125&amp;dst=100005" office:target-frame-name="_top" xlink:show="replace"><text:span text:style-name="T139">N 329-п</text:span></text:a>, от 01.02.2024<text:s/><text:a xlink:href="https://login.consultant.ru/link/?req=doc&amp;base=RLAW026&amp;n=210222&amp;dst=100005" office:target-frame-name="_top" xlink:show="replace"><text:span text:style-name="T140">N 43-п</text:span></text:a>)</text:p>
      <text:p text:style-name="P141"/>
      <text:p text:style-name="P142">Губернатор области</text:p>
      <text:p text:style-name="P143">В.В.ЯКУШЕВ</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Приложение<text:s/><text:a xlink:href="https://login.consultant.ru/link/?req=doc&amp;base=RLAW026&amp;n=184746&amp;dst=100013" office:target-frame-name="_top" xlink:show="replace"><text:span text:style-name="T159">N 1</text:span></text:a></text:p>
      <text:p text:style-name="P160">к постановлению Правительства</text:p>
      <text:p text:style-name="P161">Тюменской области</text:p>
      <text:p text:style-name="P162">от 30 сентября 2013 г. N 423-п</text:p>
      <text:p text:style-name="P163"/>
      <text:p text:style-name="P164"><text:bookmark-start text:name="P57"/><text:bookmark-end text:name="P57"/>ПОЛОЖЕНИЕ</text:p>
      <text:p text:style-name="P165">ОБ ОБЕСПЕЧЕНИИ ПИТАНИЕМ ОБУЧАЮЩИХСЯ ГОСУДАРСТВЕННЫХ</text:p>
      <text:p text:style-name="P166">И МУНИЦИПАЛЬНЫХ ОРГАНИЗАЦИЙ, РАСПОЛОЖЕННЫХ</text:p>
      <text:p text:style-name="P167">В ТЮМЕНСКОЙ ОБЛАСТИ</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ConsPlusNormal"/>
          </table:table-cell>
          <table:table-cell table:style-name="TableCell176">
            <text:p text:style-name="ConsPlusNormal"/>
          </table:table-cell>
          <table:table-cell table:style-name="TableCell177">
            <text:p text:style-name="P178"><text:span text:style-name="T179">Список изменяющих документов</text:span></text:p>
            <text:p text:style-name="P180"><text:span text:style-name="T181">(в ред. постановлений Правительства Тюменской области от 27.12.2013<text:s/></text:span><text:a xlink:href="https://login.consultant.ru/link/?req=doc&amp;base=RLAW026&amp;n=79726&amp;dst=100004" office:target-frame-name="_top" xlink:show="replace"><text:span text:style-name="T182">N 573-п</text:span></text:a><text:span text:style-name="T183">,</text:span></text:p>
            <text:p text:style-name="P184"><text:span text:style-name="T185">от 28.05.2014<text:s/></text:span><text:a xlink:href="https://login.consultant.ru/link/?req=doc&amp;base=RLAW026&amp;n=201696&amp;dst=100029" office:target-frame-name="_top" xlink:show="replace"><text:span text:style-name="T186">N 261-п</text:span></text:a><text:span text:style-name="T187">, от 20.07.2015<text:s/></text:span><text:a xlink:href="https://login.consultant.ru/link/?req=doc&amp;base=RLAW026&amp;n=96439&amp;dst=100004" office:target-frame-name="_top" xlink:show="replace"><text:span text:style-name="T188">N 303-п</text:span></text:a><text:span text:style-name="T189">, от 25.01.2016<text:s/></text:span><text:a xlink:href="https://login.consultant.ru/link/?req=doc&amp;base=RLAW026&amp;n=183859&amp;dst=100005" office:target-frame-name="_top" xlink:show="replace"><text:span text:style-name="T190">N 3-п</text:span></text:a><text:span text:style-name="T191">,</text:span></text:p>
            <text:p text:style-name="P192"><text:span text:style-name="T193">от 13.05.2016<text:s/></text:span><text:a xlink:href="https://login.consultant.ru/link/?req=doc&amp;base=RLAW026&amp;n=106430&amp;dst=100004" office:target-frame-name="_top" xlink:show="replace"><text:span text:style-name="T194">N 192-п</text:span></text:a><text:span text:style-name="T195">, от 27.10.2016<text:s/></text:span><text:a xlink:href="https://login.consultant.ru/link/?req=doc&amp;base=RLAW026&amp;n=146334&amp;dst=100081" office:target-frame-name="_top" xlink:show="replace"><text:span text:style-name="T196">N 442-п</text:span></text:a><text:span text:style-name="T197">, от 30.08.2017<text:s/></text:span><text:a xlink:href="https://login.consultant.ru/link/?req=doc&amp;base=RLAW026&amp;n=121574&amp;dst=100004" office:target-frame-name="_top" xlink:show="replace"><text:span text:style-name="T198">N 439-п</text:span></text:a><text:span text:style-name="T199">,</text:span></text:p>
            <text:p text:style-name="P200"><text:span text:style-name="T201">от 02.08.2019<text:s/></text:span><text:a xlink:href="https://login.consultant.ru/link/?req=doc&amp;base=RLAW026&amp;n=144302&amp;dst=100018" office:target-frame-name="_top" xlink:show="replace"><text:span text:style-name="T202">N 258-п</text:span></text:a><text:span text:style-name="T203">, от 23.09.2019<text:s/></text:span><text:a xlink:href="https://login.consultant.ru/link/?req=doc&amp;base=RLAW026&amp;n=210262&amp;dst=100038" office:target-frame-name="_top" xlink:show="replace"><text:span text:style-name="T204">N 321-п</text:span></text:a><text:span text:style-name="T205">, от 10.02.2020<text:s/></text:span><text:a xlink:href="https://login.consultant.ru/link/?req=doc&amp;base=RLAW026&amp;n=151653&amp;dst=100004" office:target-frame-name="_top" xlink:show="replace"><text:span text:style-name="T206">N 56-п</text:span></text:a><text:span text:style-name="T207">,</text:span></text:p>
            <text:p text:style-name="P208"><text:span text:style-name="T209">от 29.05.2020<text:s/></text:span><text:a xlink:href="https://login.consultant.ru/link/?req=doc&amp;base=RLAW026&amp;n=156125&amp;dst=100006" office:target-frame-name="_top" xlink:show="replace"><text:span text:style-name="T210">N 329-п</text:span></text:a><text:span text:style-name="T211">, от 22.01.2021<text:s/></text:span><text:a xlink:href="https://login.consultant.ru/link/?req=doc&amp;base=RLAW026&amp;n=166537&amp;dst=100004" office:target-frame-name="_top" xlink:show="replace"><text:span text:style-name="T212">N 26-п</text:span></text:a><text:span text:style-name="T213">, от 01.04.2022<text:s/></text:span><text:a xlink:href="https://login.consultant.ru/link/?req=doc&amp;base=RLAW026&amp;n=182629&amp;dst=100004" office:target-frame-name="_top" xlink:show="replace"><text:span text:style-name="T214">N 192-п</text:span></text:a><text:span text:style-name="T215">,</text:span></text:p>
            <text:p text:style-name="P216"><text:span text:style-name="T217">от 26.05.2022<text:s/></text:span><text:a xlink:href="https://login.consultant.ru/link/?req=doc&amp;base=RLAW026&amp;n=184746&amp;dst=100012" office:target-frame-name="_top" xlink:show="replace"><text:span text:style-name="T218">N 320-п</text:span></text:a><text:span text:style-name="T219">, от 12.08.2022<text:s/></text:span><text:a xlink:href="https://login.consultant.ru/link/?req=doc&amp;base=RLAW026&amp;n=188188&amp;dst=100004" office:target-frame-name="_top" xlink:show="replace"><text:span text:style-name="T220">N 588-п</text:span></text:a><text:span text:style-name="T221">, от 23.06.2023<text:s/></text:span><text:a xlink:href="https://login.consultant.ru/link/?req=doc&amp;base=RLAW026&amp;n=209538&amp;dst=100103" office:target-frame-name="_top" xlink:show="replace"><text:span text:style-name="T222">N 368-п</text:span></text:a><text:span text:style-name="T223">,</text:span></text:p>
            <text:p text:style-name="P224"><text:span text:style-name="T225">от 01.02.2024<text:s/></text:span><text:a xlink:href="https://login.consultant.ru/link/?req=doc&amp;base=RLAW026&amp;n=210222&amp;dst=100006" office:target-frame-name="_top" xlink:show="replace"><text:span text:style-name="T226">N 43-п</text:span></text:a><text:span text:style-name="T227">,</text:span></text:p>
            <text:p text:style-name="P228"><text:span text:style-name="T229">с изм., внесенными<text:s/></text:span><text:a xlink:href="https://login.consultant.ru/link/?req=doc&amp;base=RLAW026&amp;n=147119&amp;dst=100009" office:target-frame-name="_top" xlink:show="replace"><text:span text:style-name="T230">постановлением</text:span></text:a><text:span text:style-name="T231"><text:s/>Правительства Тюменской области</text:span></text:p>
            <text:p text:style-name="P232"><text:span text:style-name="T233">от 10.07.2019 N 221-п)</text:span></text:p>
          </table:table-cell>
          <table:table-cell table:style-name="TableCell234">
            <text:p text:style-name="ConsPlusNormal"/>
          </table:table-cell>
        </table:table-row>
      </table:table>
      <text:p text:style-name="P235"/>
      <text:p text:style-name="P236">1. Настоящее Положение определяет случаи и порядок обеспечения питанием обучающихся в государственных общеобразовательных и профессиональных образовательных организациях Тюменской области, в муниципальных организациях, за исключением дошкольных образовательных организаций (далее - организации).</text:p>
      <text:p text:style-name="P237">(в ред. постановлений Правительства Тюменской области от 25.01.2016<text:s/><text:a xlink:href="https://login.consultant.ru/link/?req=doc&amp;base=RLAW026&amp;n=183859&amp;dst=100010" office:target-frame-name="_top" xlink:show="replace"><text:span text:style-name="T238">N 3-п</text:span></text:a>, от 26.05.2022<text:s/><text:a xlink:href="https://login.consultant.ru/link/?req=doc&amp;base=RLAW026&amp;n=184746&amp;dst=100014" office:target-frame-name="_top" xlink:show="replace"><text:span text:style-name="T239">N 320-п</text:span></text:a>)</text:p>
      <text:p text:style-name="P240">2. Организация питания обучающихся обеспечивается организациями в соответствии с государственными санитарно-эпидемиологическими правилами и нормативами.</text:p>
      <text:p text:style-name="P241">(в ред.<text:s/><text:a xlink:href="https://login.consultant.ru/link/?req=doc&amp;base=RLAW026&amp;n=183859&amp;dst=100012" office:target-frame-name="_top" xlink:show="replace"><text:span text:style-name="T242">постановления</text:span></text:a><text:s/>Правительства Тюменской области от 25.01.2016 N 3-п)</text:p>
      <text:p text:style-name="P243">3. Обеспечение питанием осуществляется на основании заявления обучающегося (родителя (законного представителя) несовершеннолетнего обучающегося) на имя руководителя организации в свободной форме (за исключением обучающихся, проживающих в соответствующей организации).</text:p>
      <text:p text:style-name="P244">(в ред. постановлений Правительства Тюменской области от 25.01.2016<text:s/><text:a xlink:href="https://login.consultant.ru/link/?req=doc&amp;base=RLAW026&amp;n=183859&amp;dst=100013" office:target-frame-name="_top" xlink:show="replace"><text:span text:style-name="T245">N 3-п</text:span></text:a>, от 26.05.2022<text:s/><text:a xlink:href="https://login.consultant.ru/link/?req=doc&amp;base=RLAW026&amp;n=184746&amp;dst=100015" office:target-frame-name="_top" xlink:show="replace"><text:span text:style-name="T246">N 320-п</text:span></text:a>)</text:p>
      <text:p text:style-name="P247">В заявлении указывается период в течение учебного года, на который обучающийся обеспечивается питанием, и подтверждается информированное согласие родителя (законного представителя) на порядок и условия оплаты питания в данной организации, установленные локальным правовым актом организации в соответствии с настоящим Положением и нормативными правовыми актами органов местного самоуправления (в отношении муниципальных организаций).</text:p>
      <text:p text:style-name="P248">(в ред.<text:s/><text:a xlink:href="https://login.consultant.ru/link/?req=doc&amp;base=RLAW026&amp;n=183859&amp;dst=100013" office:target-frame-name="_top" xlink:show="replace"><text:span text:style-name="T249">постановления</text:span></text:a><text:s/>Правительства Тюменской области от 25.01.2016 N 3-п)</text:p>
      <text:p text:style-name="P250">4. Финансовое обеспечение питания обучающихся осуществляется за счет средств областного и местных бюджетов, а также средств родителей (законных представителей) обучающихся.</text:p>
      <text:p text:style-name="P251">За счет средств соответствующего бюджета осуществляется полное либо частичное возмещение расходов на обеспечение питанием отдельных категорий обучающихся, осваивающих образовательные программы за счет средств соответствующего бюджета, предусмотренных настоящим Положением, включая расходы на оплату стоимости продуктов питания и расходы на<text:s/><text:soft-page-break/>организацию питания обучающихся,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далее - расходы на обеспечение питанием).</text:p>
      <text:p text:style-name="P252">(в ред. постановлений Правительства Тюменской области от 25.01.2016<text:s/><text:a xlink:href="https://login.consultant.ru/link/?req=doc&amp;base=RLAW026&amp;n=183859&amp;dst=100015" office:target-frame-name="_top" xlink:show="replace"><text:span text:style-name="T253">N 3-п</text:span></text:a>, от 02.08.2019<text:s/><text:a xlink:href="https://login.consultant.ru/link/?req=doc&amp;base=RLAW026&amp;n=144302&amp;dst=100019" office:target-frame-name="_top" xlink:show="replace"><text:span text:style-name="T254">N 258-п</text:span></text:a>, от 22.01.2021<text:s/><text:a xlink:href="https://login.consultant.ru/link/?req=doc&amp;base=RLAW026&amp;n=166537&amp;dst=100005" office:target-frame-name="_top" xlink:show="replace"><text:span text:style-name="T255">N 26-п</text:span></text:a>)</text:p>
      <text:p text:style-name="P256"><text:bookmark-start text:name="P83"/><text:bookmark-end text:name="P83"/>5. Полное возмещение расходов на обеспечение питанием осуществляется в отношении:</text:p>
      <text:p text:style-name="P257"><text:bookmark-start text:name="P84"/><text:bookmark-end text:name="P84"/>а)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условиях полного государственного обеспечения);</text:p>
      <text:p text:style-name="P258">(пп. "а" в ред.<text:s/><text:a xlink:href="https://login.consultant.ru/link/?req=doc&amp;base=RLAW026&amp;n=146334&amp;dst=100082" office:target-frame-name="_top" xlink:show="replace"><text:span text:style-name="T259">постановления</text:span></text:a><text:s/>Правительства Тюменской области от 27.10.2016 N 442-п)</text:p>
      <text:p text:style-name="P260"><text:bookmark-start text:name="P86"/><text:bookmark-end text:name="P86"/>б) обучающихся с ограниченными возможностями здоровья, проживающих в соответствующей организации (на условиях полного государственного обеспечения);</text:p>
      <text:p text:style-name="P261">(в ред.<text:s/><text:a xlink:href="https://login.consultant.ru/link/?req=doc&amp;base=RLAW026&amp;n=183859&amp;dst=100013" office:target-frame-name="_top" xlink:show="replace"><text:span text:style-name="T262">постановления</text:span></text:a><text:s/>Правительства Тюменской области от 25.01.2016 N 3-п)</text:p>
      <text:p text:style-name="P263"><text:bookmark-start text:name="P88"/><text:bookmark-end text:name="P88"/>в) иных обучающихся с ограниченными возможностями здоровья, детей-инвалидов (на условиях обеспечения бесплатным двухразовым горячим питанием);</text:p>
      <text:p text:style-name="P264">(в ред. постановлений Правительства Тюменской области от 10.02.2020<text:s/><text:a xlink:href="https://login.consultant.ru/link/?req=doc&amp;base=RLAW026&amp;n=151653&amp;dst=100005" office:target-frame-name="_top" xlink:show="replace"><text:span text:style-name="T265">N 56-п</text:span></text:a>, от 01.02.2024<text:s/><text:a xlink:href="https://login.consultant.ru/link/?req=doc&amp;base=RLAW026&amp;n=210222&amp;dst=100008" office:target-frame-name="_top" xlink:show="replace"><text:span text:style-name="T266">N 43-п</text:span></text:a>)</text:p>
      <text:p text:style-name="P267"><text:bookmark-start text:name="P90"/><text:bookmark-end text:name="P90"/>г) обучающихся по основным общеобразовательным программам с углубленным изучением предметов физико-математической направленности в государственных общеобразовательных организациях Тюменской области;</text:p>
      <text:p text:style-name="P268">(пп. "г" введен<text:s/><text:a xlink:href="https://login.consultant.ru/link/?req=doc&amp;base=RLAW026&amp;n=96439&amp;dst=100005" office:target-frame-name="_top" xlink:show="replace"><text:span text:style-name="T269">постановлением</text:span></text:a><text:s/>Правительства Тюменской области от 20.07.2015 N 303-п)</text:p>
      <text:p text:style-name="P270"><text:bookmark-start text:name="P92"/><text:bookmark-end text:name="P92"/>д) обучающихся по основным общеобразовательным программам в случае возникновения чрезвычайных ситуаций;</text:p>
      <text:p text:style-name="P271">(пп. "д" введен<text:s/><text:a xlink:href="https://login.consultant.ru/link/?req=doc&amp;base=RLAW026&amp;n=106430&amp;dst=100005" office:target-frame-name="_top" xlink:show="replace"><text:span text:style-name="T272">постановлением</text:span></text:a><text:s/>Правительства Тюменской области от 13.05.2016 N 192-п)</text:p>
      <text:p text:style-name="P273"><text:bookmark-start text:name="P94"/><text:bookmark-end text:name="P94"/>е)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text:p>
      <text:p text:style-name="P274">(пп. "е" введен<text:s/><text:a xlink:href="https://login.consultant.ru/link/?req=doc&amp;base=RLAW026&amp;n=156125&amp;dst=100007" office:target-frame-name="_top" xlink:show="replace"><text:span text:style-name="T275">постановлением</text:span></text:a><text:s/>Правительства Тюменской области от 29.05.2020 N 329-п; в ред.<text:s/><text:a xlink:href="https://login.consultant.ru/link/?req=doc&amp;base=RLAW026&amp;n=210222&amp;dst=100009" office:target-frame-name="_top" xlink:show="replace"><text:span text:style-name="T276">постановления</text:span></text:a><text:s/>Правительства Тюменской области от 01.02.2024 N 43-п)</text:p>
      <text:p text:style-name="P277"><text:bookmark-start text:name="P96"/><text:bookmark-end text:name="P96"/>ж) обучающихся, являющихся членами семей военнослужащих, в соответствии с<text:s/><text:a xlink:href="https://login.consultant.ru/link/?req=doc&amp;base=RLAW026&amp;n=201701" office:target-frame-name="_top" xlink:show="replace"><text:span text:style-name="T278">постановлением</text:span></text:a><text:s/>Правительства Тюменской области от 21.10.2022 N 750-п "О социальной поддержке семей военнослужащих, проходящих (проходивших) военную службу в Вооруженных Силах Российской Федерации и принимающих (принимавших) участие в специальной военной операции", а именно:</text:p>
      <text:p text:style-name="P279">- детей 1 - 11 классов в образовательных организациях (на условиях обеспечения бесплатным двухразовым горячим питанием (завтрак, обед), а также в лагерях, осуществляющих организацию отдыха и оздоровления обучающихся в каникулярное время (с дневным пребыванием) (на условиях обеспечения бесплатным трехразовым горячим питанием);</text:p>
      <text:p text:style-name="P280">- студентов в возрасте до 24 лет (обеспечение одноразовым горячим питанием (обед), обучающихся по очной форме обучения по образовательным программам среднего профессионального образования.</text:p>
      <text:p text:style-name="P281">(пп. "ж" введен<text:s/><text:a xlink:href="https://login.consultant.ru/link/?req=doc&amp;base=RLAW026&amp;n=210222&amp;dst=100010" office:target-frame-name="_top" xlink:show="replace"><text:span text:style-name="T282">постановлением</text:span></text:a><text:s/>Правительства Тюменской области от 01.02.2024 N 43-п)</text:p>
      <text:p text:style-name="P283"><text:bookmark-start text:name="P100"/><text:bookmark-end text:name="P100"/>6. Частичное возмещение расходов на обеспечение питанием осуществляется с учетом особенностей реализации образовательных программ в отношении следующих категорий обучающихся (за исключением обучающихся, указанных в<text:s/><text:a xlink:href="#P83" office:target-frame-name="_top" xlink:show="replace"><text:span text:style-name="T284">пункте 5</text:span></text:a><text:s/>настоящего Положения):</text:p>
      <text:soft-page-break/>
      <text:p text:style-name="P285">(в ред.<text:s/><text:a xlink:href="https://login.consultant.ru/link/?req=doc&amp;base=RLAW026&amp;n=166537&amp;dst=100006" office:target-frame-name="_top" xlink:show="replace"><text:span text:style-name="T286">постановления</text:span></text:a><text:s/>Правительства Тюменской области от 22.01.2021 N 26-п)</text:p>
      <text:p text:style-name="P287"><text:bookmark-start text:name="P102"/><text:bookmark-end text:name="P102"/>а) обучающихся по образовательным программам основного общего образования, среднего общего образования;</text:p>
      <text:p text:style-name="P288">(пп. "а" в ред.<text:s/><text:a xlink:href="https://login.consultant.ru/link/?req=doc&amp;base=RLAW026&amp;n=156125&amp;dst=100009" office:target-frame-name="_top" xlink:show="replace"><text:span text:style-name="T289">постановления</text:span></text:a><text:s/>Правительства Тюменской области от 29.05.2020 N 329-п)</text:p>
      <text:p text:style-name="P290"><text:bookmark-start text:name="P104"/><text:bookmark-end text:name="P104"/>б) обучающихся по очной форме обучения за счет средств областного бюджета по программам подготовки квалифицированных рабочих, служащих;</text:p>
      <text:p text:style-name="P291">(пп. "б" в ред.<text:s/><text:a xlink:href="https://login.consultant.ru/link/?req=doc&amp;base=RLAW026&amp;n=210222&amp;dst=100014" office:target-frame-name="_top" xlink:show="replace"><text:span text:style-name="T292">постановления</text:span></text:a><text:s/>Правительства Тюменской области от 01.02.2024 N 43-п)</text:p>
      <text:p text:style-name="P293"><text:bookmark-start text:name="P106"/><text:bookmark-end text:name="P106"/>в) обучающихся по программам профессионального обучения и социально-профессиональной адаптации по профессиям рабочих, должностям служащих.</text:p>
      <text:p text:style-name="P294"><text:bookmark-start text:name="P107"/><text:bookmark-end text:name="P107"/>7. За счет средств соответствующего бюджета обеспечивается полное или частичное возмещение расходов на обеспечение питанием:</text:p>
      <text:p text:style-name="P295">а) обучающихся, указанных в<text:s/><text:a xlink:href="#P84" office:target-frame-name="_top" xlink:show="replace"><text:span text:style-name="T296">подпункте "а" пункта 5</text:span></text:a><text:s/>настоящего Положения:</text:p>
      <text:p text:style-name="P297">- за счет средств областного бюджета - в отношении обучающихся в государственных образовательных организациях Тюменской области;</text:p>
      <text:p text:style-name="P298">- за счет передаваемых из областного бюджета местным бюджетам межбюджетных трансфертов в форме субвенции на осуществление государственного полномочия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для обучающихся, воспитанников с ограниченными возможностями здоровья;</text:p>
      <text:p text:style-name="P299">(в ред.<text:s/><text:a xlink:href="https://login.consultant.ru/link/?req=doc&amp;base=RLAW026&amp;n=210222&amp;dst=100017" office:target-frame-name="_top" xlink:show="replace"><text:span text:style-name="T300">постановления</text:span></text:a><text:s/>Правительства Тюменской области от 01.02.2024 N 43-п)</text:p>
      <text:p text:style-name="P301"><text:bookmark-start text:name="P112"/><text:bookmark-end text:name="P112"/>б) обучающихся, указанных в<text:s/><text:a xlink:href="#P86" office:target-frame-name="_top" xlink:show="replace"><text:span text:style-name="T302">подпункте "б" пункта 5</text:span></text:a><text:s/>настоящего Положения:</text:p>
      <text:p text:style-name="P303">- за счет средств областного бюджета - в отношении обучающихся в государственных образовательных организациях Тюменской области;</text:p>
      <text:p text:style-name="P304">- за счет средств местного бюджета - в отношении обучающихся в муниципальных образовательных организациях;</text:p>
      <text:p text:style-name="P305"><text:bookmark-start text:name="P115"/><text:bookmark-end text:name="P115"/>в) обучающихся, указанных в<text:s/><text:a xlink:href="#P88" office:target-frame-name="_top" xlink:show="replace"><text:span text:style-name="T306">подпункте "в" пункта 5</text:span></text:a><text:s/>настоящего Положения, за исключением приема пищи, предусмотренного<text:s/><text:a xlink:href="#P94" office:target-frame-name="_top" xlink:show="replace"><text:span text:style-name="T307">подпунктом "е" пункта 5</text:span></text:a><text:s/>настоящего Положения:</text:p>
      <text:p text:style-name="P308">- за счет средств областного бюджета - в отношении обучающихся в государственных образовательных организациях Тюменской области;</text:p>
      <text:p text:style-name="P309">- за счет средств местного бюджета - в отношении обучающихся в муниципальных образовательных организациях;</text:p>
      <text:p text:style-name="P310">г) обучающихся, указанных в<text:s/><text:a xlink:href="#P90" office:target-frame-name="_top" xlink:show="replace"><text:span text:style-name="T311">подпункте "г" пункта 5</text:span></text:a><text:s/>настоящего Положения, - за счет средств областного бюджета;</text:p>
      <text:p text:style-name="P312">д) обучающихся, указанных в<text:s/><text:a xlink:href="#P92" office:target-frame-name="_top" xlink:show="replace"><text:span text:style-name="T313">подпункте "д" пункта 5</text:span></text:a><text:s/>настоящего Положения:</text:p>
      <text:p text:style-name="P314">- за счет средств областного бюджета - в отношении обучающихся в государственных образовательных организациях Тюменской области;</text:p>
      <text:p text:style-name="P315">- за счет средств местного бюджета - в отношении обучающихся в муниципальных образовательных организациях;</text:p>
      <text:p text:style-name="P316"><text:bookmark-start text:name="P122"/><text:bookmark-end text:name="P122"/><text:soft-page-break/>е) обучающихся, указанных в<text:s/><text:a xlink:href="#P94" office:target-frame-name="_top" xlink:show="replace"><text:span text:style-name="T317">подпункте "е" пункта 5</text:span></text:a><text:s/>настоящего Положения:</text:p>
      <text:p text:style-name="P318">- за счет средств областного бюджета (в том числе за счет субсидии, предоставленной областному бюджету из федерального бюджета) - в отношении обучающихся в государственных образовательных организациях Тюменской области;</text:p>
      <text:p text:style-name="P319">- за счет передаваемых в установленном Правительством Тюменской области порядке в местные бюджеты из областного бюджета межбюджетных трансфертов в форме субсидий, в том числе за счет средств субсидии, предоставленной областному бюджету из федерального бюджета, и средств местного бюджета, определенных с учетом предельного уровня софинансирования, установленного Правительством Тюменской области, - в отношении обучающихся в муниципальных образовательных организациях, за исключением обучающихся, осваивающих общеобразовательные программы на дому;</text:p>
      <text:p text:style-name="P320">(в ред.<text:s/><text:a xlink:href="https://login.consultant.ru/link/?req=doc&amp;base=RLAW026&amp;n=182629&amp;dst=100006" office:target-frame-name="_top" xlink:show="replace"><text:span text:style-name="T321">постановления</text:span></text:a><text:s/>Правительства Тюменской области от 01.04.2022 N 192-п)</text:p>
      <text:p text:style-name="P322">- за счет средств местных бюджетов - в отношении обучающихся муниципальных общеобразовательных организаций, осваивающих общеобразовательные программы на дому;</text:p>
      <text:p text:style-name="P323">(абзац введен<text:s/><text:a xlink:href="https://login.consultant.ru/link/?req=doc&amp;base=RLAW026&amp;n=182629&amp;dst=100007" office:target-frame-name="_top" xlink:show="replace"><text:span text:style-name="T324">постановлением</text:span></text:a><text:s/>Правительства Тюменской области от 01.04.2022 N 192-п; в ред.<text:s/><text:a xlink:href="https://login.consultant.ru/link/?req=doc&amp;base=RLAW026&amp;n=210222&amp;dst=100019" office:target-frame-name="_top" xlink:show="replace"><text:span text:style-name="T325">постановления</text:span></text:a><text:s/>Правительства Тюменской области от 01.02.2024 N 43-п)</text:p>
      <text:p text:style-name="P326">ж) обучающихся, указанных в<text:s/><text:a xlink:href="#P96" office:target-frame-name="_top" xlink:show="replace"><text:span text:style-name="T327">подпункте "ж" пункта 5</text:span></text:a><text:s/>настоящего Положения:</text:p>
      <text:p text:style-name="P328">- за счет средств областного бюджета - в отношении обучающихся в государственных образовательных организациях Тюменской области и иных некоммерческих организациях, в том числе в федеральных государственных учреждениях;</text:p>
      <text:p text:style-name="P329">- за счет средств местного бюджета и (или) иных межбюджетных трансфертов - в отношении обучающихся в муниципальных образовательных организациях;</text:p>
      <text:p text:style-name="P330">(пп. "ж" введен<text:s/><text:a xlink:href="https://login.consultant.ru/link/?req=doc&amp;base=RLAW026&amp;n=210222&amp;dst=100020" office:target-frame-name="_top" xlink:show="replace"><text:span text:style-name="T331">постановлением</text:span></text:a><text:s/>Правительства Тюменской области от 01.02.2024 N 43-п)</text:p>
      <text:p text:style-name="P332"><text:bookmark-start text:name="P132"/><text:bookmark-end text:name="P132"/><text:a xlink:href="https://login.consultant.ru/link/?req=doc&amp;base=RLAW026&amp;n=210222&amp;dst=100024" office:target-frame-name="_top" xlink:show="replace"><text:span text:style-name="T333">з</text:span></text:a>) обучающихся, указанных в<text:s/><text:a xlink:href="#P102" office:target-frame-name="_top" xlink:show="replace"><text:span text:style-name="T334">подпункте "а" пункта 6</text:span></text:a><text:s/>настоящего Положения:</text:p>
      <text:p text:style-name="P335">- за счет средств областного бюджета - в отношении обучающихся в государственных образовательных организациях Тюменской области;</text:p>
      <text:p text:style-name="P336">- за счет средств местного бюджета - в отношении обучающихся в муниципальных образовательных организациях;</text:p>
      <text:p text:style-name="P337"><text:bookmark-start text:name="P135"/><text:bookmark-end text:name="P135"/><text:a xlink:href="https://login.consultant.ru/link/?req=doc&amp;base=RLAW026&amp;n=210222&amp;dst=100024" office:target-frame-name="_top" xlink:show="replace"><text:span text:style-name="T338">и</text:span></text:a>) обучающихся, указанных в<text:s/><text:a xlink:href="#P104" office:target-frame-name="_top" xlink:show="replace"><text:span text:style-name="T339">подпунктах "б"</text:span></text:a>,<text:s/><text:a xlink:href="#P106" office:target-frame-name="_top" xlink:show="replace"><text:span text:style-name="T340">"в" пункта 6</text:span></text:a><text:s/>настоящего Положения, - за счет средств областного бюджета.</text:p>
      <text:p text:style-name="P341">(п. 7 в ред.<text:s/><text:a xlink:href="https://login.consultant.ru/link/?req=doc&amp;base=RLAW026&amp;n=166537&amp;dst=100007" office:target-frame-name="_top" xlink:show="replace"><text:span text:style-name="T342">постановления</text:span></text:a><text:s/>Правительства Тюменской области от 22.01.2021 N 26-п)</text:p>
      <text:p text:style-name="P343">8. Средства местных бюджетов на полное или частичное возмещение расходов на обеспечение питанием обучающихся, указанных в<text:s/><text:a xlink:href="#P86" office:target-frame-name="_top" xlink:show="replace"><text:span text:style-name="T344">подпунктах "б"</text:span></text:a>,<text:s/><text:a xlink:href="#P88" office:target-frame-name="_top" xlink:show="replace"><text:span text:style-name="T345">"в"</text:span></text:a>,<text:s/><text:a xlink:href="#P92" office:target-frame-name="_top" xlink:show="replace"><text:span text:style-name="T346">"д"</text:span></text:a>,<text:s/><text:a xlink:href="#P94" office:target-frame-name="_top" xlink:show="replace"><text:span text:style-name="T347">"е"</text:span></text:a><text:s/>(в части обучающихся муниципальных общеобразовательных организаций, осваивающих программы на дому),<text:s/><text:a xlink:href="#P96" office:target-frame-name="_top" xlink:show="replace"><text:span text:style-name="T348">"ж" пункта 5</text:span></text:a>,<text:s/><text:a xlink:href="#P102" office:target-frame-name="_top" xlink:show="replace"><text:span text:style-name="T349">подпункте "а" пункта 6</text:span></text:a><text:s/>настоящего Положения, в муниципальных организациях направляются в порядке, установленном органами местного самоуправления соответствующих городских округов и муниципальных районов.</text:p>
      <text:p text:style-name="P350">(п. 8 в ред.<text:s/><text:a xlink:href="https://login.consultant.ru/link/?req=doc&amp;base=RLAW026&amp;n=210222&amp;dst=100025" office:target-frame-name="_top" xlink:show="replace"><text:span text:style-name="T351">постановления</text:span></text:a><text:s/>Правительства Тюменской области от 01.02.2024 N 43-п)</text:p>
      <text:p text:style-name="P352">9. Внебюджетные средства организаций направляются на частичное возмещение расходов на обеспечение питанием обучающихся, указанных в<text:s/><text:a xlink:href="#P100" office:target-frame-name="_top" xlink:show="replace"><text:span text:style-name="T353">пункте 6</text:span></text:a><text:s/>настоящего Положения, в порядке, установленном локальным правовым актом организации.</text:p>
      <text:p text:style-name="P354">(в ред.<text:s/><text:a xlink:href="https://login.consultant.ru/link/?req=doc&amp;base=RLAW026&amp;n=183859&amp;dst=100013" office:target-frame-name="_top" xlink:show="replace"><text:span text:style-name="T355">постановления</text:span></text:a><text:s/>Правительства Тюменской области от 25.01.2016 N 3-п)</text:p>
      <text:p text:style-name="P356">10. В целях организации финансового обеспечения питания обучающихся органы,<text:s/><text:soft-page-break/>осуществляющие функции учредителей соответствующих организаций:</text:p>
      <text:p text:style-name="P357">(в ред.<text:s/><text:a xlink:href="https://login.consultant.ru/link/?req=doc&amp;base=RLAW026&amp;n=183859&amp;dst=100014" office:target-frame-name="_top" xlink:show="replace"><text:span text:style-name="T358">постановления</text:span></text:a><text:s/>Правительства Тюменской области от 25.01.2016 N 3-п)</text:p>
      <text:p text:style-name="P359">10.1. Устанавливают порядок распределения средств областного и местных бюджетов, предоставляемых на полное или частичное возмещение расходов на обеспечение питанием обучающихся, с учетом требований настоящего Положения и в установленном порядке распределяют указанные средства между соответствующими организациями.</text:p>
      <text:p text:style-name="P360">(в ред.<text:s/><text:a xlink:href="https://login.consultant.ru/link/?req=doc&amp;base=RLAW026&amp;n=183859&amp;dst=100012" office:target-frame-name="_top" xlink:show="replace"><text:span text:style-name="T361">постановления</text:span></text:a><text:s/>Правительства Тюменской области от 25.01.2016 N 3-п)</text:p>
      <text:p text:style-name="P362">В отношении муниципальных организаций органы местного самоуправления устанавливают вышеуказанный порядок распределения средств либо порядок предоставления субсидий юридическим лицам для возмещения их затрат по организации питания обучающихся в соответствии с бюджетным законодательством, в том числе с определением: категорий и (или) критериев отбора юридических лиц; порядка возврата субсидий в случае нарушения условий их предоставления; порядка возврата в текущем финансовом году получателем субсидий остатков субсидий, не использованных в отчетном финансовом году; положений об обязательной проверке главным распорядителем (распорядителем) бюджетных средств, предоставляющим субсидию, органом государственного финансового контроля и органом муниципального финансового контроля соблюдения условий, целей и порядка предоставления субсидий их получателями в случаях, предусмотренных соглашениями (договорами) о предоставлении субсидий.</text:p>
      <text:p text:style-name="P363">(в ред. постановлений Правительства Тюменской области от 27.12.2013<text:s/><text:a xlink:href="https://login.consultant.ru/link/?req=doc&amp;base=RLAW026&amp;n=79726&amp;dst=100005" office:target-frame-name="_top" xlink:show="replace"><text:span text:style-name="T364">N 573-п</text:span></text:a>, от 25.01.2016<text:s/><text:a xlink:href="https://login.consultant.ru/link/?req=doc&amp;base=RLAW026&amp;n=183859&amp;dst=100014" office:target-frame-name="_top" xlink:show="replace"><text:span text:style-name="T365">N 3-п</text:span></text:a>)</text:p>
      <text:p text:style-name="P366"><text:bookmark-start text:name="P147"/><text:bookmark-end text:name="P147"/>10.2. Определяют размер расходов на обеспечение питанием обучающихся в пределах объема предоставленных средств областного и местных бюджетов из расчета на одного обучающегося в день по категориям обучающихся, с учетом особенностей реализации образовательных программ и применением повышающих коэффициентов в отношении обучающихся, получивших государственную социальную помощь, и (или) из малоимущих семей.</text:p>
      <text:p text:style-name="P367">(в ред.<text:s/><text:a xlink:href="https://login.consultant.ru/link/?req=doc&amp;base=RLAW026&amp;n=144302&amp;dst=100020" office:target-frame-name="_top" xlink:show="replace"><text:span text:style-name="T368">постановления</text:span></text:a><text:s/>Правительства Тюменской области от 02.08.2019 N 258-п)</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ConsPlusNormal"/>
          </table:table-cell>
          <table:table-cell table:style-name="TableCell377">
            <text:p text:style-name="ConsPlusNormal"/>
          </table:table-cell>
          <table:table-cell table:style-name="TableCell378">
            <text:p text:style-name="P379"><text:span text:style-name="T380">Действие изменений, внесенных в абз. 2 п. 10.2<text:s/></text:span><text:a xlink:href="https://login.consultant.ru/link/?req=doc&amp;base=RLAW026&amp;n=210222&amp;dst=100027" office:target-frame-name="_top" xlink:show="replace"><text:span text:style-name="T381">постановлением</text:span></text:a><text:span text:style-name="T382"><text:s/>Правительства Тюменской области от 01.02.2024 N 43-п,<text:s/></text:span><text:a xlink:href="https://login.consultant.ru/link/?req=doc&amp;base=RLAW026&amp;n=210222&amp;dst=100032" office:target-frame-name="_top" xlink:show="replace"><text:span text:style-name="T383">распространяется</text:span></text:a><text:span text:style-name="T384"><text:s/>на правоотношения, возникшие с 01.09.2023.</text:span></text:p>
          </table:table-cell>
          <table:table-cell table:style-name="TableCell385">
            <text:p text:style-name="ConsPlusNormal"/>
          </table:table-cell>
        </table:table-row>
      </table:table>
      <text:p text:style-name="P386">Средняя стоимость питания на одного обучающегося в день определяется исходя из средней стоимости среднесуточных наборов пищевых продуктов для организации питания обучающихся (рассчитываемая на основании федерального статистического наблюдения за потребительскими ценами на товары и услуги за год, предшествующий текущему финансовому году, по Тюменской области, а при отсутствии такой официальной статистической информации - исходя из рыночных цен в Тюменской области) и рекомендованных Роспотребнадзором меню (разработанным в соответствии с требованиями СанПиН к среднесуточным наборам пищевой продукции и потребности в пищевых веществах, энергии, витаминах и минеральных веществах).</text:p>
      <text:p text:style-name="P387">(абзац введен<text:s/><text:a xlink:href="https://login.consultant.ru/link/?req=doc&amp;base=RLAW026&amp;n=182629&amp;dst=100009" office:target-frame-name="_top" xlink:show="replace"><text:span text:style-name="T388">постановлением</text:span></text:a><text:s/>Правительства Тюменской области от 01.04.2022 N 192-п; в ред.<text:s/><text:a xlink:href="https://login.consultant.ru/link/?req=doc&amp;base=RLAW026&amp;n=210222&amp;dst=100027" office:target-frame-name="_top" xlink:show="replace"><text:span text:style-name="T389">постановления</text:span></text:a><text:s/>Правительства Тюменской области от 01.02.2024 N 43-п)</text:p>
      <text:p text:style-name="P390"><text:bookmark-start text:name="P152"/><text:bookmark-end text:name="P152"/>11. Основанием для учета несовершеннолетних обучающихся из малоимущих семей, постоянно проживающих в Тюменской области, при возмещении соответствующих расходов является информация о несовершеннолетних из семей, признанных малоимущими, предоставляемая два раза в месяц (1 и 15 числа текущего месяца) территориальными управлениями социальной защиты населения с использованием электронных носителей информации в региональную единую государственную информационную систему образования подсистему "Электронная школа".</text:p>
      <text:p text:style-name="P391">Предоставление информации, указанной в<text:s/><text:a xlink:href="#P152" office:target-frame-name="_top" xlink:show="replace"><text:span text:style-name="T392">абзаце первом</text:span></text:a><text:s/>настоящего пункта, в региональную единую государственную информационную систему образования подсистему<text:s/><text:soft-page-break/>"Электронная школа" осуществляется в соответствии с регламентом, утверждаемым оператором Региональной единой государственной информационной системы образования.</text:p>
      <text:p text:style-name="P393">В случае если информация, указанная в<text:s/><text:a xlink:href="#P152" office:target-frame-name="_top" xlink:show="replace"><text:span text:style-name="T394">абзаце первом</text:span></text:a><text:s/>настоящего пункта, поступила 1 числа текущего месяца, возмещение расходов на обеспечение питанием обучающихся, указанных в<text:s/><text:a xlink:href="#P152" office:target-frame-name="_top" xlink:show="replace"><text:span text:style-name="T395">абзаце первом</text:span></text:a><text:s/>настоящего пункта, из малоимущих семей осуществляется с 15 числа текущего месяца. В случае если информация, указанная в<text:s/><text:a xlink:href="#P152" office:target-frame-name="_top" xlink:show="replace"><text:span text:style-name="T396">абзаце первом</text:span></text:a><text:s/>настоящего пункта, поступила 15 числа текущего месяца, возмещение расходов на обеспечение питанием обучающихся, указанных в<text:s/><text:a xlink:href="#P152" office:target-frame-name="_top" xlink:show="replace"><text:span text:style-name="T397">абзаце первом</text:span></text:a><text:s/>настоящего пункта, из малоимущих семей осуществляется с 1 числа месяца, следующего за текущим.</text:p>
      <text:p text:style-name="P398">Учет доходов и расчет среднедушевого дохода семьи для признания семьи малоимущей осуществляется в порядке, установленном<text:s/><text:a xlink:href="https://login.consultant.ru/link/?req=doc&amp;base=RLAW026&amp;n=201145" office:target-frame-name="_top" xlink:show="replace"><text:span text:style-name="T399">постановлением</text:span></text:a><text:s/>Правительства Тюменской области от 18.05.2023 N 294-п "Об утверждении Положения о предоставлении выплаты на обеспечение детей первого - второго года жизни специальными молочными продуктами детского питания".</text:p>
      <text:p text:style-name="P400">(в ред.<text:s/><text:a xlink:href="https://login.consultant.ru/link/?req=doc&amp;base=RLAW026&amp;n=209538&amp;dst=100104" office:target-frame-name="_top" xlink:show="replace"><text:span text:style-name="T401">постановления</text:span></text:a><text:s/>Правительства Тюменской области от 23.06.2023 N 368-п)</text:p>
      <text:p text:style-name="P402"><text:bookmark-start text:name="P157"/><text:bookmark-end text:name="P157"/>Основанием для учета обучающихся из малоимущих семей, за исключением обучающихся, указанных в<text:s/><text:a xlink:href="#P152" office:target-frame-name="_top" xlink:show="replace"><text:span text:style-name="T403">абзаце первом</text:span></text:a><text:s/>настоящего пункта, и (или) получивших государственную социальную помощь, при возмещении соответствующих расходов является справка, выданная территориальными управлениями социальной защиты населения.</text:p>
      <text:p text:style-name="P404">Возмещение расходов на обеспечение питанием обучающихся из малоимущих семей, за исключением обучающихся, указанных в<text:s/><text:a xlink:href="#P152" office:target-frame-name="_top" xlink:show="replace"><text:span text:style-name="T405">абзаце первом</text:span></text:a><text:s/>настоящего пункта, осуществляется со дня представления в организацию, осуществляющую образовательную деятельность, документа, указанного в<text:s/><text:a xlink:href="#P157" office:target-frame-name="_top" xlink:show="replace"><text:span text:style-name="T406">абзаце пятом</text:span></text:a><text:s/>настоящего пункта, на период один календарный год с даты его выдачи.</text:p>
      <text:p text:style-name="P407">Возмещение расходов на обеспечение питанием обучающихся, получивших государственную социальную помощь, осуществляется со дня представления в организацию, осуществляющую образовательную деятельность, документа, указанного в<text:s/><text:a xlink:href="#P157" office:target-frame-name="_top" xlink:show="replace"><text:span text:style-name="T408">абзаце пятом</text:span></text:a><text:s/>настоящего пункта, на период один календарный год с даты назначения указанной государственной социальной помощи.</text:p>
      <text:p text:style-name="P409">В случае внесения организацией, осуществляющей образовательную деятельность, информации об обеспечении питанием обучающихся (далее - информация) в модуль "Учет питания" подсистемы "Электронная школа" региональной единой государственной информационной системы образования возмещение расходов на обеспечение питанием обучающихся из малоимущих семей, за исключением обучающихся, указанных в<text:s/><text:a xlink:href="#P152" office:target-frame-name="_top" xlink:show="replace"><text:span text:style-name="T410">абзаце первом</text:span></text:a><text:s/>настоящего пункта, осуществляется со дня, следующего за днем внесения информации организацией, осуществляющей образовательную деятельность, согласно документу, указанному в<text:s/><text:a xlink:href="#P157" office:target-frame-name="_top" xlink:show="replace"><text:span text:style-name="T411">абзаце пятом</text:span></text:a><text:s/>настоящего пункта, в модуль "Учет питания" подсистемы "Электронная школа" региональной единой государственной информационной системы образования, на период один календарный год с даты его выдачи. При этом организация, осуществляющая образовательную деятельность, осуществляет внесение информации в течение 2 рабочих дней со дня предоставления в организацию, осуществляющую образовательную деятельность, документа, указанного в<text:s/><text:a xlink:href="#P157" office:target-frame-name="_top" xlink:show="replace"><text:span text:style-name="T412">абзаце пятом</text:span></text:a><text:s/>настоящего пункта, на период один календарный год с даты его выдачи. Возмещение расходов на обеспечение питанием обучающихся, получивших государственную социальную помощь, осуществляется со дня, следующего за днем внесения информации организацией, осуществляющей образовательную деятельность, согласно документу, указанному в<text:s/><text:a xlink:href="#P157" office:target-frame-name="_top" xlink:show="replace"><text:span text:style-name="T413">абзаце пятом</text:span></text:a><text:s/>настоящего пункта, в модуль "Учет питания" подсистемы "Электронная школа" региональной единой государственной информационной системы образования, на период один календарный год с даты назначения указанной государственной социальной помощи. При этом организация, осуществляющая образовательную деятельность, осуществляет внесение информации в течение 2 рабочих дней со дня предоставления в организацию, осуществляющую образовательную деятельность, документа, указанного в<text:s/><text:a xlink:href="#P157" office:target-frame-name="_top" xlink:show="replace"><text:span text:style-name="T414">абзаце пятом</text:span></text:a><text:s/>настоящего пункта, на период один календарный год с даты назначения указанной государственной социальной помощи.</text:p>
      <text:soft-page-break/>
      <text:p text:style-name="P415">(абзац введен<text:s/><text:a xlink:href="https://login.consultant.ru/link/?req=doc&amp;base=RLAW026&amp;n=210262&amp;dst=100038" office:target-frame-name="_top" xlink:show="replace"><text:span text:style-name="T416">постановлением</text:span></text:a><text:s/>Правительства Тюменской области от 23.09.2019 N 321-п)</text:p>
      <text:p text:style-name="P417">(п. 11 в ред.<text:s/><text:a xlink:href="https://login.consultant.ru/link/?req=doc&amp;base=RLAW026&amp;n=144302&amp;dst=100021" office:target-frame-name="_top" xlink:show="replace"><text:span text:style-name="T418">постановления</text:span></text:a><text:s/>Правительства Тюменской области от 02.08.2019 N 258-п)</text:p>
      <text:p text:style-name="P419"/>
      <text:p text:style-name="P420"><text:bookmark-start text:name="P164"/><text:bookmark-end text:name="P164"/>12. В случаях и порядке, установленных органами исполнительной власти Тюменской области, осуществляющими функции учредителя государственных образовательных организаций Тюменской области (в отношении государственных образовательных организаций Тюменской области), органами местного самоуправления (в отношении муниципальных организаций), частичное возмещение расходов на обеспечение питанием обучающихся с применением повышающих коэффициентов, установленных в отношении обучающихся, получивших государственную социальную помощь, и (или) из малоимущих семей, осуществляется также в отношении обучающихся из семей, находящихся в трудной жизненной ситуации, в пределах средств, указанных в<text:s/><text:a xlink:href="#P115" office:target-frame-name="_top" xlink:show="replace"><text:span text:style-name="T421">подпунктах "в"</text:span></text:a>,<text:s/><text:a xlink:href="#P132" office:target-frame-name="_top" xlink:show="replace"><text:span text:style-name="T422">"з"</text:span></text:a>,<text:s/><text:a xlink:href="#P135" office:target-frame-name="_top" xlink:show="replace"><text:span text:style-name="T423">"и" пункта 7</text:span></text:a><text:s/>настоящего Положения, в том числе за счет экономии средств.</text:p>
      <text:p text:style-name="P424">(п. 12 в ред.<text:s/><text:a xlink:href="https://login.consultant.ru/link/?req=doc&amp;base=RLAW026&amp;n=210222&amp;dst=100028" office:target-frame-name="_top" xlink:show="replace"><text:span text:style-name="T425">постановления</text:span></text:a><text:s/>Правительства Тюменской области от 01.02.2024 N 43-п)</text:p>
      <text:p text:style-name="P426">13. Организации ведут учет экономии бюджетных средств, предоставленных в соответствии с<text:s/><text:a xlink:href="#P107" office:target-frame-name="_top" xlink:show="replace"><text:span text:style-name="T427">пунктом 7</text:span></text:a><text:s/>настоящего Положения, в том числе сложившейся в связи с пропусками обучающимися занятий (по причинам карантина, перевода обучающихся на дистанционный формат обучения, введения дополнительных каникулярных периодов, актированных дней, болезни и отсутствия на занятиях по иным причинам отдельных обучающихся).</text:p>
      <text:p text:style-name="P428">(в ред.<text:s/><text:a xlink:href="https://login.consultant.ru/link/?req=doc&amp;base=RLAW026&amp;n=182629&amp;dst=100012" office:target-frame-name="_top" xlink:show="replace"><text:span text:style-name="T429">постановления</text:span></text:a><text:s/>Правительства Тюменской области от 01.04.2022 N 192-п)</text:p>
      <text:p text:style-name="P430">Экономия средств (за исключением экономии по итогам заключения контрактов (договоров) на закупку товаров, работ и услуг) на основании приказа руководителя организации направляется за счет средств соответствующего бюджетного источника, по которому сложилась экономия, на:</text:p>
      <text:p text:style-name="P431">(абзац введен<text:s/><text:a xlink:href="https://login.consultant.ru/link/?req=doc&amp;base=RLAW026&amp;n=184746&amp;dst=100018" office:target-frame-name="_top" xlink:show="replace"><text:span text:style-name="T432">постановлением</text:span></text:a><text:s/>Правительства Тюменской области от 26.05.2022 N 320-п)</text:p>
      <text:p text:style-name="P433">- осуществление мероприятий по повышению качества и наполнению предоставляемого рациона питания;</text:p>
      <text:p text:style-name="P434">(абзац введен<text:s/><text:a xlink:href="https://login.consultant.ru/link/?req=doc&amp;base=RLAW026&amp;n=184746&amp;dst=100020" office:target-frame-name="_top" xlink:show="replace"><text:span text:style-name="T435">постановлением</text:span></text:a><text:s/>Правительства Тюменской области от 26.05.2022 N 320-п)</text:p>
      <text:p text:style-name="P436">- увеличение кратности предоставления питания;</text:p>
      <text:p text:style-name="P437">(абзац введен<text:s/><text:a xlink:href="https://login.consultant.ru/link/?req=doc&amp;base=RLAW026&amp;n=184746&amp;dst=100021" office:target-frame-name="_top" xlink:show="replace"><text:span text:style-name="T438">постановлением</text:span></text:a><text:s/>Правительства Тюменской области от 26.05.2022 N 320-п)</text:p>
      <text:p text:style-name="P439">- цели, определенные<text:s/><text:a xlink:href="#P164" office:target-frame-name="_top" xlink:show="replace"><text:span text:style-name="T440">пунктом 12</text:span></text:a>,<text:s/><text:a xlink:href="#P183" office:target-frame-name="_top" xlink:show="replace"><text:span text:style-name="T441">абзацем вторым пункта 14</text:span></text:a><text:s/>и<text:s/><text:a xlink:href="#P189" office:target-frame-name="_top" xlink:show="replace"><text:span text:style-name="T442">абзацем вторым пункта 15</text:span></text:a><text:s/>настоящего Положения.</text:p>
      <text:p text:style-name="P443">(абзац введен<text:s/><text:a xlink:href="https://login.consultant.ru/link/?req=doc&amp;base=RLAW026&amp;n=184746&amp;dst=100022" office:target-frame-name="_top" xlink:show="replace"><text:span text:style-name="T444">постановлением</text:span></text:a><text:s/>Правительства Тюменской области от 26.05.2022 N 320-п)</text:p>
      <text:p text:style-name="P445">В течение финансового года органы, осуществляющие функции учредителей соответствующих организаций, имеют право в пределах объема предоставленных средств областного и местных бюджетов, в том числе за счет сложившейся экономии, уточнять среднюю стоимость питания на одного обучающегося в день, установленную в соответствии с<text:s/><text:a xlink:href="#P147" office:target-frame-name="_top" xlink:show="replace"><text:span text:style-name="T446">пунктом 10.2</text:span></text:a><text:s/>настоящего Положения, в том числе с учетом фактического роста цен на товары и услуги, за исключением средств субсидии, предоставленной из федерального бюджета.</text:p>
      <text:p text:style-name="P447">(абзац введен<text:s/><text:a xlink:href="https://login.consultant.ru/link/?req=doc&amp;base=RLAW026&amp;n=184746&amp;dst=100023" office:target-frame-name="_top" xlink:show="replace"><text:span text:style-name="T448">постановлением</text:span></text:a><text:s/>Правительства Тюменской области от 26.05.2022 N 320-п)</text:p>
      <text:p text:style-name="P449">Экономия средств может быть направлена исходя из потребности одновременно по нескольким направлениям, предусмотренным настоящим пунктом.</text:p>
      <text:p text:style-name="P450">(абзац введен<text:s/><text:a xlink:href="https://login.consultant.ru/link/?req=doc&amp;base=RLAW026&amp;n=184746&amp;dst=100024" office:target-frame-name="_top" xlink:show="replace"><text:span text:style-name="T451">постановлением</text:span></text:a><text:s/>Правительства Тюменской области от 26.05.2022 N 320-п)</text:p>
      <text:p text:style-name="P452">Абзац исключен. -<text:s/><text:a xlink:href="https://login.consultant.ru/link/?req=doc&amp;base=RLAW026&amp;n=184746&amp;dst=100017" office:target-frame-name="_top" xlink:show="replace"><text:span text:style-name="T453">Постановление</text:span></text:a><text:s/>Правительства Тюменской области от 26.05.2022 N 320-п.</text:p>
      <text:p text:style-name="P454">(п. 13 в ред.<text:s/><text:a xlink:href="https://login.consultant.ru/link/?req=doc&amp;base=RLAW026&amp;n=166537&amp;dst=100030" office:target-frame-name="_top" xlink:show="replace"><text:span text:style-name="T455">постановления</text:span></text:a><text:s/>Правительства Тюменской области от 22.01.2021 N 26-п)</text:p>
      <text:p text:style-name="P456"><text:bookmark-start text:name="P182"/><text:bookmark-end text:name="P182"/>14. В случае введения в Тюменской области режима повышенной готовности переведенным на дистанционный формат обучения обучающимся в общеобразовательных организациях из<text:s/><text:soft-page-break/>малоимущих семей и (или) получившим государственную социальную помощь, обучающимся с ограниченными возможностями здоровья, детям-инвалидам общеобразовательными организациями осуществляется выдача продуктовых наборов за счет средств соответствующих бюджетов (за исключением средств, указанных в<text:s/><text:a xlink:href="#P122" office:target-frame-name="_top" xlink:show="replace"><text:span text:style-name="T457">подпункте "е" пункта 7</text:span></text:a><text:s/>настоящего Положения) на обеспечение питанием обучающихся исходя из размера расходов на питание одного обучающегося в день по категориям обучающихся, определенного органами, осуществляющими функции учредителей общеобразовательных организаций, в соответствии с<text:s/><text:a xlink:href="#P147" office:target-frame-name="_top" xlink:show="replace"><text:span text:style-name="T458">пунктом 10.2</text:span></text:a><text:s/>настоящего Положения.</text:p>
      <text:p text:style-name="P459"><text:bookmark-start text:name="P183"/><text:bookmark-end text:name="P183"/>В отношении детей, указанных в<text:s/><text:a xlink:href="#P182" office:target-frame-name="_top" xlink:show="replace"><text:span text:style-name="T460">абзаце первом</text:span></text:a><text:s/>настоящего пункта, организация питания которых осуществляется за счет средств, указанных в<text:s/><text:a xlink:href="#P122" office:target-frame-name="_top" xlink:show="replace"><text:span text:style-name="T461">подпункте "е" пункта 7</text:span></text:a><text:s/>настоящего Положения, выдача продуктовых наборов осуществляется за счет экономии средств областного бюджета (для государственных образовательных организаций Тюменской области) и местного бюджета (для муниципальных организаций), предоставленных в соответствии с<text:s/><text:a xlink:href="#P115" office:target-frame-name="_top" xlink:show="replace"><text:span text:style-name="T462">подпунктами "в"</text:span></text:a><text:s/>и<text:s/><text:a xlink:href="#P132" office:target-frame-name="_top" xlink:show="replace"><text:span text:style-name="T463">"з" пункта 7</text:span></text:a><text:s/>настоящего Положения.</text:p>
      <text:p text:style-name="P464">(в ред.<text:s/><text:a xlink:href="https://login.consultant.ru/link/?req=doc&amp;base=RLAW026&amp;n=210222&amp;dst=100030" office:target-frame-name="_top" xlink:show="replace"><text:span text:style-name="T465">постановления</text:span></text:a><text:s/>Правительства Тюменской области от 01.02.2024 N 43-п)</text:p>
      <text:p text:style-name="P466">В случаях и порядке, установленных органами исполнительной власти Тюменской области, осуществляющими функции учредителя государственных образовательных организаций Тюменской области (в отношении государственных образовательных организаций Тюменской области), органами местного самоуправления (в отношении муниципальных организаций), общеобразовательными организациями также осуществляется выдача продуктовых наборов обучающимся из семей, находящихся в трудной жизненной ситуации.</text:p>
      <text:p text:style-name="P467">(п. 14 в ред.<text:s/><text:a xlink:href="https://login.consultant.ru/link/?req=doc&amp;base=RLAW026&amp;n=166537&amp;dst=100033" office:target-frame-name="_top" xlink:show="replace"><text:span text:style-name="T468">постановления</text:span></text:a><text:s/>Правительства Тюменской области от 22.01.2021 N 26-п)</text:p>
      <text:p text:style-name="P469">15. В случае организации по медицинским показаниям предоставления образования обучающимся на дому общеобразовательными организациями осуществляется выдача сухих пайков за счет средств соответствующих бюджетов (за исключением средств, указанных в<text:s/><text:a xlink:href="#P122" office:target-frame-name="_top" xlink:show="replace"><text:span text:style-name="T470">подпункте "е" пункта 7</text:span></text:a><text:s/>настоящего Положения) на обеспечение питанием обучающихся исходя из размера расходов на питание одного обучающегося в день, определенного органами, осуществляющими функции учредителей общеобразовательных организаций, в соответствии с<text:s/><text:a xlink:href="#P147" office:target-frame-name="_top" xlink:show="replace"><text:span text:style-name="T471">пунктом 10.2</text:span></text:a><text:s/>настоящего Положения.</text:p>
      <text:p text:style-name="P472">(в ред. постановлений Правительства Тюменской области от 01.04.2022<text:s/><text:a xlink:href="https://login.consultant.ru/link/?req=doc&amp;base=RLAW026&amp;n=182629&amp;dst=100015" office:target-frame-name="_top" xlink:show="replace"><text:span text:style-name="T473">N 192-п</text:span></text:a>, от 12.08.2022<text:s/><text:a xlink:href="https://login.consultant.ru/link/?req=doc&amp;base=RLAW026&amp;n=188188&amp;dst=100005" office:target-frame-name="_top" xlink:show="replace"><text:span text:style-name="T474">N 588-п</text:span></text:a>)</text:p>
      <text:p text:style-name="P475"><text:bookmark-start text:name="P189"/><text:bookmark-end text:name="P189"/>В отношении детей, указанных в<text:s/><text:a xlink:href="#P112" office:target-frame-name="_top" xlink:show="replace"><text:span text:style-name="T476">абзаце первом</text:span></text:a><text:s/>настоящего пункта, организация питания которых осуществляется также за счет средств, указанных в<text:s/><text:a xlink:href="#P122" office:target-frame-name="_top" xlink:show="replace"><text:span text:style-name="T477">подпункте "е" пункта 7</text:span></text:a><text:s/>настоящего Положения, выдача сухих пайков стоимостью, определенной исходя из расходов на питание обучающегося в день за счет средств, указанных в<text:s/><text:a xlink:href="#P122" office:target-frame-name="_top" xlink:show="replace"><text:span text:style-name="T478">подпункте "е" пункта 7</text:span></text:a><text:s/>настоящего Положения, осуществляется за счет экономии средств областного бюджета (для государственных образовательных организаций Тюменской области) и местного бюджета (для муниципальных организаций), предоставленных в соответствии с<text:s/><text:a xlink:href="#P115" office:target-frame-name="_top" xlink:show="replace"><text:span text:style-name="T479">подпунктами "в"</text:span></text:a>,<text:s/><text:a xlink:href="#P132" office:target-frame-name="_top" xlink:show="replace"><text:span text:style-name="T480">"з" пункта 7</text:span></text:a><text:s/>настоящего Положения.</text:p>
      <text:p text:style-name="P481">(в ред.<text:s/><text:a xlink:href="https://login.consultant.ru/link/?req=doc&amp;base=RLAW026&amp;n=210222&amp;dst=100031" office:target-frame-name="_top" xlink:show="replace"><text:span text:style-name="T482">постановления</text:span></text:a><text:s/>Правительства Тюменской области от 01.02.2024 N 43-п)</text:p>
      <text:p text:style-name="P483">В случаях и порядке, установленных органами исполнительной власти Тюменской области, осуществляющими функции учредителя государственных образовательных организаций Тюменской области (в отношении государственных образовательных организаций Тюменской области), органами местного самоуправления (в отношении муниципальных организаций), общеобразовательными организациями также осуществляется выдача сухих пайков обучающимся из семей, находящихся в трудной жизненной ситуации.</text:p>
      <text:p text:style-name="P484">(п. 15 в ред.<text:s/><text:a xlink:href="https://login.consultant.ru/link/?req=doc&amp;base=RLAW026&amp;n=166537&amp;dst=100036" office:target-frame-name="_top" xlink:show="replace"><text:span text:style-name="T485">постановления</text:span></text:a><text:s/>Правительства Тюменской области от 22.01.2021 N 26-п)</text:p>
      <text:p text:style-name="P486">16. По заявлению обучающегося с ограниченными возможностями здоровья, с инвалидностью (родителя (законного представителя) несовершеннолетнего обучающегося с<text:s/><text:soft-page-break/>ограниченными возможностями здоровья, с инвалидностью), осваивающего общеобразовательную программу на дому, выдача сухого пайка может быть заменена выплатой денежной компенсации исходя из размера расходов на питание одного обучающегося в день, определенного органом, осуществляющим функции учредителя общеобразовательных организаций, в соответствии с<text:s/><text:a xlink:href="#P210" office:target-frame-name="_top" xlink:show="replace"><text:span text:style-name="T487">Порядком</text:span></text:a>, утвержденным приложением N 2 к настоящему постановлению.</text:p>
      <text:p text:style-name="P488">(п. 16 в ред.<text:s/><text:a xlink:href="https://login.consultant.ru/link/?req=doc&amp;base=RLAW026&amp;n=184746&amp;dst=100025" office:target-frame-name="_top" xlink:show="replace"><text:span text:style-name="T489">постановления</text:span></text:a><text:s/>Правительства Тюменской области от 26.05.2022 N 320-п)</text:p>
      <text:p text:style-name="P490"><text:a xlink:href="https://login.consultant.ru/link/?req=doc&amp;base=RLAW026&amp;n=182629&amp;dst=100016" office:target-frame-name="_top" xlink:show="replace"><text:span text:style-name="T491">17</text:span></text:a>. В случае отсутствия возможности обеспечить питанием обучающихся по программам подготовки квалифицированных рабочих, служащих, программам профессионального обучения и социально-профессиональной адаптации по профессиям рабочих, должностям служащих, в том числе в случае перевода обучающихся на дистанционный формат обучения, образовательная организация выплачивает денежную компенсацию в размере расходов на обеспечение питанием обучающихся, определяемом органами, осуществляющими функции учредителей образовательных организаций, в соответствии с настоящим Положением.</text:p>
      <text:p text:style-name="P492">Выплата денежной компенсации производится образовательной организацией по заявлению обучающегося (родителя (законного представителя) несовершеннолетнего обучающегося) путем перечисления на расчетный счет, открытый получателю денежной компенсации в российской кредитной организации, указанный в заявлении, в течение 10 рабочих дней со дня подачи заявления.</text:p>
      <text:p text:style-name="P493">(пункт в ред.<text:s/><text:a xlink:href="https://login.consultant.ru/link/?req=doc&amp;base=RLAW026&amp;n=166537&amp;dst=100039" office:target-frame-name="_top" xlink:show="replace"><text:span text:style-name="T494">постановления</text:span></text:a><text:s/>Правительства Тюменской области от 22.01.2021 N 26-п)</text:p>
      <text:p text:style-name="P495"><text:a xlink:href="https://login.consultant.ru/link/?req=doc&amp;base=RLAW026&amp;n=182629&amp;dst=100016" office:target-frame-name="_top" xlink:show="replace"><text:span text:style-name="T496">18</text:span></text:a>. Размер платы, взимаемой с родителей (законных представителей) за обеспечение питанием обучающихся, указанных в<text:s/><text:a xlink:href="#P100" office:target-frame-name="_top" xlink:show="replace"><text:span text:style-name="T497">пункте 6</text:span></text:a><text:s/>настоящего Положения, определяется в соответствии с локальным правовым актом организации с учетом мнения органа государственно-общественного управления данной организации исходя из определенного в соответствии с настоящим Положением размера возмещения расходов на питание соответствующих категорий обучающихся.</text:p>
      <text:p text:style-name="P498">(пункт введен<text:s/><text:a xlink:href="https://login.consultant.ru/link/?req=doc&amp;base=RLAW026&amp;n=166537&amp;dst=100041" office:target-frame-name="_top" xlink:show="replace"><text:span text:style-name="T499">постановлением</text:span></text:a><text:s/>Правительства Тюменской области от 22.01.2021 N 26-п)</text:p>
      <text:p text:style-name="P500"/>
      <text:p text:style-name="P501"/>
      <text:p text:style-name="P502"/>
      <text:p text:style-name="P503"/>
      <text:p text:style-name="P504"/>
      <text:p text:style-name="P505">Приложение N 2</text:p>
      <text:p text:style-name="P506">к постановлению Правительства</text:p>
      <text:p text:style-name="P507">Тюменской области</text:p>
      <text:p text:style-name="P508">от 30 сентября 2013 г. N 423-п</text:p>
      <text:p text:style-name="P509"/>
      <text:p text:style-name="P510"><text:bookmark-start text:name="P210"/><text:bookmark-end text:name="P210"/>ПОРЯДОК</text:p>
      <text:p text:style-name="P511">ПРЕДОСТАВЛЕНИЯ ДЕНЕЖНОЙ КОМПЕНСАЦИИ ЗА ПИТАНИЕ ОБУЧАЮЩИМСЯ</text:p>
      <text:p text:style-name="P512">С ОГРАНИЧЕННЫМИ ВОЗМОЖНОСТЯМИ ЗДОРОВЬЯ, С ИНВАЛИДНОСТЬЮ,</text:p>
      <text:p text:style-name="P513">ОСВАИВАЮЩИМ ОБЩЕОБРАЗОВАТЕЛЬНЫЕ ПРОГРАММЫ НА ДОМУ</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ConsPlusNormal"/>
          </table:table-cell>
          <table:table-cell table:style-name="TableCell522">
            <text:p text:style-name="ConsPlusNormal"/>
          </table:table-cell>
          <table:table-cell table:style-name="TableCell523">
            <text:p text:style-name="P524"><text:span text:style-name="T525">Список изменяющих документов</text:span></text:p>
            <text:p text:style-name="P526"><text:span text:style-name="T527">(введен<text:s/></text:span><text:a xlink:href="https://login.consultant.ru/link/?req=doc&amp;base=RLAW026&amp;n=184746&amp;dst=100027" office:target-frame-name="_top" xlink:show="replace"><text:span text:style-name="T528">постановлением</text:span></text:a><text:span text:style-name="T529"><text:s/>Правительства Тюменской области</text:span></text:p>
            <text:p text:style-name="P530"><text:span text:style-name="T531">от 26.05.2022 N 320-п)</text:span></text:p>
          </table:table-cell>
          <table:table-cell table:style-name="TableCell532">
            <text:p text:style-name="ConsPlusNormal"/>
          </table:table-cell>
        </table:table-row>
      </table:table>
      <text:p text:style-name="P533"/>
      <text:p text:style-name="P534">1. Настоящий порядок устанавливает механизм предоставления денежной компенсации за питание обучающимся с ограниченными возможностями здоровья, с инвалидностью, осваивающим общеобразовательные программы на дому (далее - компенсация).</text:p>
      <text:p text:style-name="P535">2. Право на получение компенсации имеет обучающийся с ограниченными возможностями здоровья, с инвалидностью (далее - обучающийся) государственной и муниципальной<text:s/><text:soft-page-break/>общеобразовательной организации Тюменской области, осваивающий общеобразовательную программу на дому на основании заключения медицинской организации.</text:p>
      <text:p text:style-name="P536"><text:bookmark-start text:name="P220"/><text:bookmark-end text:name="P220"/>3. Для получения компенсации обучающийся (родитель (законный представитель) несовершеннолетнего обучающегося) (далее - заявитель) предоставляет в общеобразовательную организацию следующие документы:</text:p>
      <text:p text:style-name="P537">а)<text:s/><text:a xlink:href="#P261" office:target-frame-name="_top" xlink:show="replace"><text:span text:style-name="T538">заявление</text:span></text:a><text:s/>о предоставлении компенсации по форме согласно приложению N 1 к настоящему Порядку;</text:p>
      <text:p text:style-name="P539">б)<text:s/><text:a xlink:href="#P305" office:target-frame-name="_top" xlink:show="replace"><text:span text:style-name="T540">согласие</text:span></text:a><text:s/>на обработку персональных данных согласно приложению N 2 к настоящему Порядку.</text:p>
      <text:p text:style-name="P541">4. Решение о назначении компенсации оформляется распорядительным актом общеобразовательной организации в течение 5 рабочих дней со дня получения документов, указанных в<text:s/><text:a xlink:href="#P220" office:target-frame-name="_top" xlink:show="replace"><text:span text:style-name="T542">пункте 3</text:span></text:a><text:s/>настоящего Порядка.</text:p>
      <text:p text:style-name="P543">5. В случае изменения места жительства, фамилии, имени, отчества заявителя заявитель извещает в письменном виде общеобразовательную организацию в течение 5 календарных дней с даты возникновения соответствующего обстоятельства.</text:p>
      <text:p text:style-name="P544">6. Размер компенсации рассчитывается по формуле:</text:p>
      <text:p text:style-name="P545"/>
      <text:p text:style-name="P546">Рк = В x Куч.д, где:</text:p>
      <text:p text:style-name="P547"/>
      <text:p text:style-name="P548">Рк - размер компенсации;</text:p>
      <text:p text:style-name="P549">В - размер расходов на питание одного обучающегося в день, определенного органом, осуществляющим функции учредителя общеобразовательной организации;</text:p>
      <text:p text:style-name="P550">Куч.д - количество учебных дней в месяце согласно учебному плану обучающегося, за исключением дней:</text:p>
      <text:p text:style-name="P551">- в периоды каникул, выходных и праздничных дней;</text:p>
      <text:p text:style-name="P552">- нахождения обучающегося в организации отдыха и оздоровления, санатории (во внеканикулярный период);</text:p>
      <text:p text:style-name="P553">- нахождения обучающегося в организации, предоставляющей услуги по реабилитации, на амбулаторном, стационарном лечении в организации здравоохранения;</text:p>
      <text:p text:style-name="P554">- нахождения обучающегося в иной организации на полном государственном обеспечении.</text:p>
      <text:p text:style-name="P555">Объем компенсации за месяц определяется исходя из фактического количества дней, подлежащих компенсации, начиная со дня получения общеобразовательной организацией заявления о предоставлении компенсации.</text:p>
      <text:p text:style-name="P556">7. Компенсация предоставляется путем перечисления на расчетный счет, открытый заявителем в российской кредитной организации, указанный в заявлении.</text:p>
      <text:p text:style-name="P557">8. Выплата компенсации осуществляется ежемесячно в течение текущего учебного года до 10 числа месяца, следующего за месяцем ее предоставления.</text:p>
      <text:p text:style-name="P558">9. Финансирование расходов, связанных с предоставлением компенсации, производится в порядке, установленном органом, осуществляющим функции учредителя общеобразовательной организации, в пределах бюджетных ассигнований, утвержденных на соответствующий финансовый год:</text:p>
      <text:soft-page-break/>
      <text:p text:style-name="P559">- в отношении обучающегося муниципальной общеобразовательной организации - за счет средств местного бюджета;</text:p>
      <text:p text:style-name="P560">- в отношении обучающегося государственной общеобразовательной организации - за счет средств областного бюджета.</text:p>
      <text:p text:style-name="P561"/>
      <text:p text:style-name="P562"/>
      <text:p text:style-name="P563"/>
      <text:p text:style-name="P564"/>
      <text:p text:style-name="P565"/>
      <text:p text:style-name="P566">Приложение N 1</text:p>
      <text:p text:style-name="P567">к Порядку о предоставлении денежной</text:p>
      <text:p text:style-name="P568">компенсации за питание обучающимся</text:p>
      <text:p text:style-name="P569">с ограниченными возможностями здоровья,</text:p>
      <text:p text:style-name="P570">с инвалидностью, осваивающим</text:p>
      <text:p text:style-name="P571">общеобразовательные программы на дому</text:p>
      <text:p text:style-name="P572"/>
      <text:p text:style-name="P573"><text:s text:c="29"/>______________________________________________</text:p>
      <text:p text:style-name="P574"><text:s text:c="29"/>(наименование общеобразовательной организации)</text:p>
      <text:p text:style-name="P575"><text:s text:c="29"/>______________________________________________</text:p>
      <text:p text:style-name="P576"><text:s text:c="44"/>(Ф.И.О. заявителя)</text:p>
      <text:p text:style-name="P577"><text:s text:c="29"/>Адрес: _______________________________________</text:p>
      <text:p text:style-name="P578"><text:s text:c="29"/>Телефон: _____________________________________</text:p>
      <text:p text:style-name="P579"/>
      <text:p text:style-name="P580"><text:bookmark-start text:name="P261"/><text:bookmark-end text:name="P261"/><text:s text:c="13"/>Заявление о предоставлении компенсации за питание</text:p>
      <text:p text:style-name="P581"/>
      <text:p text:style-name="P582"><text:s text:c="4"/>Прошу <text:s text:c="8"/>предоставить <text:s text:c="8"/>компенсацию <text:s text:c="7"/>за <text:s text:c="7"/>питание</text:p>
      <text:p text:style-name="P583">___________________________________________________________________________</text:p>
      <text:p text:style-name="P584"><text:s text:c="27"/>(Ф.И.О. обучающегося)</text:p>
      <text:p text:style-name="P585"><text:s text:c="4"/>на следующие реквизиты:</text:p>
      <text:p text:style-name="P586"><text:s text:c="4"/>Расчетный счет: _______________________________________________________</text:p>
      <text:p text:style-name="P587"><text:s text:c="4"/>Наименование банка: ___________________________________________________</text:p>
      <text:p text:style-name="P588"><text:s text:c="4"/>БИК: __________________________________________________________________</text:p>
      <text:p text:style-name="P589">___________________________________________________________________________</text:p>
      <text:p text:style-name="P590"><text:s text:c="15"/>(Ф.И.О. держателя расчетного счета заявителя)</text:p>
      <text:p text:style-name="P591"><text:s text:c="4"/>Подтверждаю, <text:s text:c="2"/>что <text:s text:c="2"/>операции <text:s/>по <text:s/>расчетному <text:s/>счету <text:s/>осуществляются <text:s/>с</text:p>
      <text:p text:style-name="P592">использованием национальных платежных инструментов (платежных карт "Мир").</text:p>
      <text:p text:style-name="P593"><text:s text:c="4"/>К заявлению прилагаю:</text:p>
      <text:p text:style-name="P594"><text:s text:c="4"/>- согласие на обработку персональных данных;</text:p>
      <text:p text:style-name="P595"><text:s text:c="4"/>- <text:s/>копию паспорта заявителя (предоставляются копии заполненных страниц,</text:p>
      <text:p text:style-name="P596">содержащих <text:s/>сведения <text:s/>о <text:s/>личности владельца паспорта и о его регистрации по</text:p>
      <text:p text:style-name="P597">месту жительства);</text:p>
      <text:p text:style-name="P598"><text:s text:c="4"/>- <text:s text:c="2"/>копию <text:s/>свидетельства <text:s/>о <text:s/>рождении <text:s/>(усыновлении) <text:s/>обучающегося, <text:s/>на</text:p>
      <text:p text:style-name="P599">которого <text:s/>оформляется <text:s/>компенсация, или договора о передаче обучающегося на</text:p>
      <text:p text:style-name="P600">воспитание <text:s/>в <text:s/>приемную <text:s/>семью <text:s/>(договора <text:s/>о <text:s/>патронатном <text:s/>воспитании) либо</text:p>
      <text:p text:style-name="P601">выписку <text:s/>из <text:s/>решения <text:s/>органа <text:s/>опеки <text:s/>и <text:s/>попечительства <text:s/>об <text:s/>учреждении <text:s/>над</text:p>
      <text:p text:style-name="P602">обучающимся опеки.</text:p>
      <text:p text:style-name="P603"/>
      <text:p text:style-name="P604"/>
      <text:p text:style-name="P605"><text:s text:c="4"/>_________________ <text:s text:c="25"/>___________________</text:p>
      <text:p text:style-name="P606"><text:s text:c="10"/>(дата) <text:s text:c="35"/>(подпись)</text:p>
      <text:p text:style-name="P607"/>
      <text:p text:style-name="P608"/>
      <text:p text:style-name="P609"/>
      <text:p text:style-name="P610"/>
      <text:p text:style-name="P611"/>
      <text:p text:style-name="P612">Приложение N 2</text:p>
      <text:p text:style-name="P613">к Порядку о предоставлении денежной</text:p>
      <text:p text:style-name="P614">компенсации за питание обучающимся</text:p>
      <text:soft-page-break/>
      <text:p text:style-name="P615">с ограниченными возможностями здоровья,</text:p>
      <text:p text:style-name="P616">с инвалидностью, осваивающим</text:p>
      <text:p text:style-name="P617">общеобразовательные программы на дому</text:p>
      <text:p text:style-name="P618"/>
      <text:p text:style-name="P619"><text:s text:c="33"/>Руководителю _____________________________</text:p>
      <text:p text:style-name="P620"><text:s text:c="48"/>(наименование учреждения)</text:p>
      <text:p text:style-name="P621"><text:s text:c="33"/>__________________________________________</text:p>
      <text:p text:style-name="P622"><text:s text:c="33"/>(Ф.И.О. руководителя учреждения полностью)</text:p>
      <text:p text:style-name="P623"/>
      <text:p text:style-name="P624"><text:bookmark-start text:name="P305"/><text:bookmark-end text:name="P305"/><text:s text:c="33"/>Согласие</text:p>
      <text:p text:style-name="P625"><text:s text:c="21"/>на обработку персональных данных</text:p>
      <text:p text:style-name="P626"/>
      <text:p text:style-name="P627"><text:s text:c="4"/>Я, ___________________________________________________________________,</text:p>
      <text:p text:style-name="P628">проживающая (ий) по адресу: ______________________________________________,</text:p>
      <text:p text:style-name="P629">паспорт _____________________, выдан _____________________________________,</text:p>
      <text:p text:style-name="P630">даю согласие оператору персональных данных: _______________________________</text:p>
      <text:p text:style-name="P631">__________________________________________________________________________,</text:p>
      <text:p text:style-name="P632"><text:s text:c="25"/>(наименование учреждения)</text:p>
      <text:p text:style-name="P633">расположенному по адресу: _________________________________________________</text:p>
      <text:p text:style-name="P634"><text:s text:c="43"/>(адрес учреждения)</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Персональные данные,</text:p>
            <text:p text:style-name="P642">в отношении которых дается согласие</text:p>
          </table:table-cell>
          <table:table-cell table:style-name="TableCell643">
            <text:p text:style-name="P644">Нужное отметить знаком "V"</text:p>
          </table:table-cell>
        </table:table-row>
        <table:table-row table:style-name="TableRow645">
          <table:table-cell table:style-name="TableCell646">
            <text:p text:style-name="ConsPlusNormal">Моих персональных данных</text:p>
          </table:table-cell>
          <table:table-cell table:style-name="TableCell647">
            <text:p text:style-name="ConsPlusNormal"/>
          </table:table-cell>
        </table:table-row>
        <table:table-row table:style-name="TableRow648">
          <table:table-cell table:style-name="TableCell649">
            <text:p text:style-name="ConsPlusNormal">Моего несовершеннолетнего ребенка Ф.И.О.</text:p>
          </table:table-cell>
          <table:table-cell table:style-name="TableCell650">
            <text:p text:style-name="ConsPlusNormal"/>
          </table:table-cell>
        </table:table-row>
      </table:table>
      <text:p text:style-name="P651"/>
      <text:p text:style-name="P652"><text:s text:c="4"/>в целях предоставления денежной компенсации за питание.</text:p>
      <text:p text:style-name="P653"><text:s text:c="4"/>Персональные <text:s/>данные, <text:s/>в <text:s/>отношении <text:s/>которых <text:s/>дается согласие, включают</text:p>
      <text:p text:style-name="P654">данные <text:s/>заявителя <text:s/>и <text:s/>несовершеннолетнего <text:s/>- <text:s/>фамилия, имя, отчество; место</text:p>
      <text:p text:style-name="P655">жительства; <text:s/>дата <text:s/>рождения; номер основного документа, удостоверяющего его</text:p>
      <text:p text:style-name="P656">личность; <text:s/>сведения <text:s/>о <text:s/>дате <text:s/>выдачи <text:s/>указанного <text:s/>документа <text:s/>и выдавшем его</text:p>
      <text:p text:style-name="P657">органе; банковские реквизиты.</text:p>
      <text:p text:style-name="P658"><text:s text:c="4"/>Действия <text:s/>с <text:s/>персональными <text:s/>данными включают в себя их обработку (сбор,</text:p>
      <text:p text:style-name="P659">запись <text:s/>и <text:s/>систематизацию, <text:s/>накопление, <text:s/>хранение, <text:s/>уточнение <text:s/>(обновление,</text:p>
      <text:p text:style-name="P660">изменение), <text:s text:c="3"/>извлечение, <text:s text:c="3"/>использование, <text:s text:c="2"/>передачу <text:s text:c="2"/>(распространение,</text:p>
      <text:p text:style-name="P661">предоставление, <text:s text:c="3"/>доступ), <text:s text:c="3"/>обезличивание, <text:s text:c="3"/>блокирование, <text:s text:c="3"/>удаление,</text:p>
      <text:p text:style-name="P662">уничтожение).</text:p>
      <text:p text:style-name="P663"><text:s text:c="4"/>Согласие <text:s/>действует <text:s/>со <text:s/>дня <text:s/>его <text:s/>подачи <text:s/>до <text:s/>моего письменного отзыва</text:p>
      <text:p text:style-name="P664">данного <text:s/>согласия <text:s/>на <text:s/>срок <text:s/>до <text:s/>5 <text:s/>лет, <text:s/>после <text:s/>чего <text:s/>персональные <text:s/>данные</text:p>
      <text:p text:style-name="P665">уничтожаются либо обезличиваются.</text:p>
      <text:p text:style-name="P666"/>
      <text:p text:style-name="P667"/>
      <text:p text:style-name="P668"><text:s text:c="4"/>_________________ <text:s text:c="26"/>______________________</text:p>
      <text:p text:style-name="P669"><text:s text:c="10"/>(дата) <text:s text:c="38"/>(подпись)</text:p>
      <text:p text:style-name="P670"/>
      <text:p text:style-name="P671"/>
      <text:p text:style-name="P67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Фирулева Светлана Вячеславовна</meta:initial-creator>
    <dc:creator>Фирулева Светлана Вячеславовна</dc:creator>
    <meta:creation-date>2024-02-13T11:28:00Z</meta:creation-date>
    <dc:date>2024-02-13T11:28:00Z</dc:date>
    <meta:template xlink:href="Normal" xlink:type="simple"/>
    <meta:editing-cycles>2</meta:editing-cycles>
    <meta:editing-duration>PT0S</meta:editing-duration>
    <meta:document-statistic meta:page-count="14" meta:paragraph-count="110" meta:word-count="8282" meta:character-count="55384" meta:row-count="393" meta:non-whitespace-character-count="47212"/>
  </office:meta>
</office:document-meta>
</file>