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cm" fo:margin-top="0cm" fo:margin-bottom="0cm" table:align="center" style:writing-mode="lr-tb"/>
    </style:style>
    <style:style style:name="Таблица1.A" style:family="table-column">
      <style:table-column-properties style:column-width="5.26cm"/>
    </style:style>
    <style:style style:name="Таблица1.B" style:family="table-column">
      <style:table-column-properties style:column-width="2.092cm"/>
    </style:style>
    <style:style style:name="Таблица1.C" style:family="table-column">
      <style:table-column-properties style:column-width="4.958cm"/>
    </style:style>
    <style:style style:name="Таблица1.D" style:family="table-column">
      <style:table-column-properties style:column-width="6.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_20_Spacing">
      <style:paragraph-properties fo:line-height="100%" fo:text-align="end" style:justify-single-word="false"/>
      <style:text-properties officeooo:paragraph-rsid="00131176"/>
    </style:style>
    <style:style style:name="P2" style:family="paragraph" style:parent-style-name="No_20_Spacing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No_20_Spacing">
      <style:paragraph-properties fo:orphans="0" fo:widows="0"/>
      <style:text-properties fo:font-size="14pt" officeooo:paragraph-rsid="00131176" style:font-size-asian="14pt" style:font-size-complex="14pt"/>
    </style:style>
    <style:style style:name="P4" style:family="paragraph" style:parent-style-name="No_20_Spacing">
      <style:paragraph-properties fo:orphans="0" fo:widows="0"/>
      <style:text-properties fo:font-size="14pt" officeooo:paragraph-rsid="00142f85" style:font-size-asian="14pt" style:font-size-complex="14pt"/>
    </style:style>
    <style:style style:name="P5" style:family="paragraph" style:parent-style-name="No_20_Spacing">
      <style:paragraph-properties fo:orphans="0" fo:widows="0"/>
      <style:text-properties fo:font-size="14pt" officeooo:rsid="00131176" officeooo:paragraph-rsid="00131176" style:font-size-asian="14pt" style:font-size-complex="14pt"/>
    </style:style>
    <style:style style:name="P6" style:family="paragraph" style:parent-style-name="No_20_Spacing">
      <style:paragraph-properties fo:orphans="0" fo:widows="0"/>
      <style:text-properties fo:font-size="14pt" officeooo:rsid="00131176" officeooo:paragraph-rsid="00132163" style:font-size-asian="14pt" style:font-size-complex="14pt"/>
    </style:style>
    <style:style style:name="P7" style:family="paragraph" style:parent-style-name="No_20_Spacing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style:contextual-spacing="false"/>
      <style:text-properties officeooo:paragraph-rsid="00131176"/>
    </style:style>
    <style:style style:name="P9" style:family="paragraph" style:parent-style-name="Standard">
      <style:text-properties officeooo:paragraph-rsid="00131176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4pt" officeooo:rsid="00142f85" officeooo:paragraph-rsid="00131176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officeooo:paragraph-rsid="00131176" style:font-size-asian="9pt" style:font-size-complex="9pt"/>
    </style:style>
    <style:style style:name="P12" style:family="paragraph" style:parent-style-name="No_20_Spacing">
      <style:paragraph-properties fo:line-height="100%" fo:text-align="end" style:justify-single-word="false"/>
      <style:text-properties fo:font-size="9pt" officeooo:paragraph-rsid="00131176" style:font-size-asian="9pt" style:font-size-complex="9pt"/>
    </style:style>
    <style:style style:name="P13" style:family="paragraph" style:parent-style-name="No_20_Spacing">
      <style:paragraph-properties fo:line-height="100%" fo:text-align="end" style:justify-single-word="false"/>
      <style:text-properties fo:font-size="9pt" style:text-underline-style="solid" style:text-underline-width="auto" style:text-underline-color="font-color" officeooo:paragraph-rsid="00131176" style:font-size-asian="9pt" style:font-size-complex="9pt"/>
    </style:style>
    <style:style style:name="P14" style:family="paragraph" style:parent-style-name="No_20_Spacing">
      <style:paragraph-properties fo:orphans="0" fo:widows="0"/>
      <style:text-properties fo:font-size="14pt" officeooo:rsid="0016e586" officeooo:paragraph-rsid="0016e586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officeooo:rsid="0015b0c7" style:font-size-asian="9pt" style:font-size-complex="9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131176" style:font-size-asian="14pt" style:font-size-complex="14pt"/>
    </style:style>
    <style:style style:name="T7" style:family="text">
      <style:text-properties style:font-name="Times New Roman" fo:font-size="14pt" officeooo:rsid="00142f85" style:font-size-asian="14pt" style:font-size-complex="14pt"/>
    </style:style>
    <style:style style:name="T8" style:family="text">
      <style:text-properties officeooo:rsid="001321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<text:s/></text:span><text:span text:style-name="T5">График проведения </text:span><text:span text:style-name="T6">Всероссийских проверочных работ </text:span><text:span text:style-name="T7">весна 2023</text:span></text:p>
      <text:p text:style-name="P10"/>
      <text:p text:style-name="P11">Утверждаю</text:p>
      <text:p text:style-name="P12">Директор МАОУ Дубровинская СОШ</text:p>
      <text:p text:style-name="P12">____________________С.Г. Евланова</text:p>
      <text:p text:style-name="P1"><text:span text:style-name="T1">Приказ №</text:span><text:span text:style-name="T2"> <text:s text:c="5"/>-ОД <text:s/></text:span><text:span text:style-name="T1">от </text:span><text:span text:style-name="T2">_ <text:s text:c="6"/>.0</text:span><text:span text:style-name="T3">2</text:span><text:span text:style-name="T1">.</text:span><text:span text:style-name="T2">2023 г</text:span>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Предмет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Дата проведения</text:p>
          </table:table-cell>
          <table:table-cell table:style-name="Таблица1.A1" office:value-type="string">
            <text:p text:style-name="P7">Формат <text:s/>проведения</text:p>
          </table:table-cell>
        </table:table-row>
        <table:table-row table:style-name="Таблица1.1">
          <table:table-cell table:style-name="Таблица1.A2" office:value-type="string">
            <text:p text:style-name="P4">Русский язык </text:p>
            <text:p text:style-name="P4">(1 часть)</text:p>
          </table:table-cell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16 марта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4">Русский язык </text:p>
            <text:p text:style-name="P4">(2 часть)</text:p>
          </table:table-cell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21 марта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1" office:value-type="string">
            <text:p text:style-name="P3">Математика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6 апреля</text:p>
          </table:table-cell>
          <table:table-cell table:style-name="Таблица1.A1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3">Окружающий мир</text:p>
          </table:table-cell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13 апреля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3">Русский язык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16 марта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3">Математика</text:p>
            <text:p text:style-name="P3"/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23 марта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3">История</text:p>
            <text:p text:style-name="P3"/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6 апреля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3">Биология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11 апреля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Русский язык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21 марта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Математика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6 апреля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История или обществознание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11 апреля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Биология или география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13 апреля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Английский язык</text:p>
            <text:p text:style-name="P2"/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14">18 апреля 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Русский язык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23 марта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Математика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21 марта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История или обществознание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13 апреля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Биология или география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11 апреля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Русский язык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6 апреля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Математика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16 марта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14">Естественно-научный цик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11 апреля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14">Гуманитарный цикл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23 марта</text:p>
          </table:table-cell>
          <table:table-cell table:style-name="Таблица1.A2" office:value-type="string">
            <text:p text:style-name="P5">традиционный</text:p>
          </table:table-cell>
        </table:table-row>
        <table:table-row table:style-name="Таблица1.1">
          <table:table-cell table:style-name="Таблица1.A2" office:value-type="string">
            <text:p text:style-name="P2">География</text:p>
          </table:table-cell>
          <table:table-cell table:style-name="Таблица1.A2" office:value-type="string">
            <text:p text:style-name="P2">1<text:span text:style-name="T8">1</text:span></text:p>
          </table:table-cell>
          <table:table-cell table:style-name="Таблица1.A2" office:value-type="string">
            <text:p text:style-name="P2">16 марта</text:p>
          </table:table-cell>
          <table:table-cell table:style-name="Таблица1.A2" office:value-type="string">
            <text:p text:style-name="P6">традиционный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6T11:06:54.951000000</dc:date>
    <meta:editing-duration>PT22M49S</meta:editing-duration>
    <meta:editing-cycles>3</meta:editing-cycles>
    <meta:generator>LibreOffice/7.3.0.3$Windows_X86_64 LibreOffice_project/0f246aa12d0eee4a0f7adcefbf7c878fc2238db3</meta:generator>
    <meta:print-date>2023-02-15T16:02:31.744000000</meta:print-date>
    <meta:document-statistic meta:table-count="1" meta:image-count="0" meta:object-count="0" meta:page-count="1" meta:paragraph-count="99" meta:word-count="159" meta:character-count="1022" meta:non-whitespace-character-count="945"/>
  </office:meta>
</office:document-meta>
</file>